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Denekamperweg te Geesteren: Hippisch Geesteren</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Denekamperweg te Geesteren</text:p>
            <text:p text:style-name="common-al">
            <text:span text:style-name="nadrukvet">Wat en wanneer?</text:span>
          </text:p>
            <text:p text:style-name="common-al">Hippisch Geesteren van 24 t/m 28 april en van 2 t/m5 mei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57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7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7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Denekamperweg te Geesteren: Hippisch Gee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6574</meta:user-defined>
    <meta:user-defined meta:name="OVERHEIDop.GmbID/DC.identifier">gmb-2019-365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85.9 493579.6</meta:user-defined>
    <meta:user-defined meta:name="OVERHEIDop.versieInformatie"/>
  </office:meta>
</office:document-meta>
</file>