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Begijnestraat 21, 2018-09706, aanbrengen zonwering,  vervangen uithangborden voor 1 uithangbord, activiteit monument, ontheffing handelen in strijd met regels ruimtelijke ordening,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7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rte Begijnestraat 21, 2018-09706, aanbrengen zonwering,  vervangen uithangborden voor 1 uithangbord, activiteit monument, ontheffing handelen in strijd met regels ruimtelijke ordening,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71</meta:user-defined>
    <meta:user-defined meta:name="OVERHEIDop.GmbID/DC.identifier">gmb-2019-36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9 488508</meta:user-defined>
    <meta:user-defined meta:name="OVERHEIDop.versieInformatie"/>
  </office:meta>
</office:document-meta>
</file>