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67, 9711 HC Groningen – plaatsen knikarmscherm (ontvangstdatum 20-12-2018, dossiernummer 2018748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67, 9711 HC Groningen – plaatsen knikarmscherm (ontvangstdatum 20-12-2018, dossiernummer 2018748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656</meta:user-defined>
    <meta:user-defined meta:name="OVERHEIDop.GmbID/DC.identifier">gmb-2019-3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C 67</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62 581535</meta:user-defined>
    <meta:user-defined meta:name="OVERHEIDop.versieInformatie"/>
  </office:meta>
</office:document-meta>
</file>