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078 Ingediende aanvraag voor een Stook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Akkerstraat 16, 4724 SX  Wouw</text:span></text:p>
            <text:p text:style-name="tussenkopcur">Omschrijving : <text:span text:style-name="nadrukvet">verbranden snoeihout</text:span></text:p>
            <text:p text:style-name="tussenkopcur">Registratienummer : <text:span text:style-name="nadrukvet">2019av0078</text:span></text:p>
            <text:p text:style-name="tussenkopcur">Publicatiedatum : <text:span text:style-name="nadrukvet">15-2-2019</text:span></text:p>
            <text:p text:style-name="tussenkopcur">Datum aanvraag : 5 februar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6557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557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557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av0078 Ingediende aanvraag voor een Stookontheff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6557</meta:user-defined>
    <meta:user-defined meta:name="OVERHEIDop.GmbID/DC.identifier">gmb-2019-365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4SX 16</meta:user-defined>
    <meta:user-defined meta:name="OVERHEIDop.woonplaats">Wouw</meta:user-defined>
    <meta:user-defined meta:name="OVERHEIDop.straatnaam">Akker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5439 391630</meta:user-defined>
    <meta:user-defined meta:name="OVERHEIDop.versieInformatie"/>
  </office:meta>
</office:document-meta>
</file>