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erkstraat 36: voor het restaureren en verbouwen van de voormalige Synagoge en het Rabbi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december 2018. Besluit verzonden op 13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70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55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erkstraat 36: voor het restaureren en verbouwen van de voormalige Synagoge en het Rabbi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54</meta:user-defined>
    <meta:user-defined meta:name="OVERHEIDop.GmbID/DC.identifier">gmb-2019-365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C 36</meta:user-defined>
    <meta:user-defined meta:name="OVERHEIDop.woonplaats">Coevor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59 519986</meta:user-defined>
    <meta:user-defined meta:name="OVERHEIDop.versieInformatie"/>
  </office:meta>
</office:document-meta>
</file>