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reclameaanduiding, Dorpsstraat 2 B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reclameaanduiding</text:p>
            <text:p text:style-name="common-al">Locatie             : Dorpsstraat 2 B te Broek op Langedijk</text:p>
            <text:p text:style-name="common-al">Verzonden op   : 8 februari 2019</text:p>
            <text:p text:style-name="common-al"/>
            <text:p text:style-name="common-al">Deze vergunning ligt vanaf 16 februari 2019  tot en met 30 maart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februar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65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atsen reclameaanduiding, Dorpsstraat 2 B te Broek op Lang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50</meta:user-defined>
    <meta:user-defined meta:name="OVERHEIDop.GmbID/DC.identifier">gmb-2019-36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BK 2b</meta:user-defined>
    <meta:user-defined meta:name="OVERHEIDop.woonplaats">Broek op Langedijk</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89 520928</meta:user-defined>
    <meta:user-defined meta:name="OVERHEIDop.versieInformatie"/>
  </office:meta>
</office:document-meta>
</file>