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uwenlaan 48 in Lisse, Kenmerk Z-18-067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om de beslistermijn voor de aanvraag met zaaknummer 2018-1147 voor een omgevingsvergunning op locatie Meeuwenlaan 48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54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eeuwenlaan 48 in Lisse, Kenmerk Z-18-067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549</meta:user-defined>
    <meta:user-defined meta:name="OVERHEIDop.GmbID/DC.identifier">gmb-2019-36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J 4</meta:user-defined>
    <meta:user-defined meta:name="OVERHEID.PostcodeHuisnummer/OVERHEIDop.postcodeHuisnummer">2162HJ 2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75 474100</meta:user-defined>
    <meta:user-defined meta:name="OVERHEID.EPSG28992/DC.spatial">98569.42 474096.97</meta:user-defined>
    <meta:user-defined meta:name="OVERHEIDop.versieInformatie"/>
  </office:meta>
</office:document-meta>
</file>