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G 886 ten noorden van De Goog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februari 2019 een besluit genomen op de aanvraag met zaaknummer HZ_WABO-19-0043 voor het plaatsen van een geluidscherm op het terrein op locatie Kadastraal Perceel G 886 ten noorden van De Goog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54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4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4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al Perceel G 886 ten noorden van De Goog te Muid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546</meta:user-defined>
    <meta:user-defined meta:name="OVERHEIDop.GmbID/DC.identifier">gmb-2019-365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4622.18 481430.6</meta:user-defined>
    <meta:user-defined meta:name="OVERHEIDop.versieInformatie"/>
  </office:meta>
</office:document-meta>
</file>