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oekhofpad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ekhofpad 2 te Venlo</text:span>
            </text:span>
          </text:p>
            <text:p text:style-name="common-al">Voor het aanbrengen van een bronzen plaat (Rijksmonument)</text:p>
            <text:p text:style-name="common-al">Ontvangen op 11 februari 2019</text:p>
            <text:p text:style-name="common-al">Kenmerk 14429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4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4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4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roekhofpad 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41</meta:user-defined>
    <meta:user-defined meta:name="OVERHEIDop.GmbID/DC.identifier">gmb-2019-36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40 374469.71</meta:user-defined>
    <meta:user-defined meta:name="OVERHEID.EPSG28992/DC.spatial">209666.82 374393.24</meta:user-defined>
    <meta:user-defined meta:name="OVERHEIDop.versieInformatie"/>
  </office:meta>
</office:document-meta>
</file>