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februari 2019 een besluit genomen op de aanvraag met zaaknummer HZ_WABO-18-2067 voor het intern constructief wijzigen, het aanpassen van de gevels van het pand en het plaatsen van een fietsenberging op het perceel op locatie Mecklenburglaan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53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cklenburglaan 5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37</meta:user-defined>
    <meta:user-defined meta:name="OVERHEIDop.GmbID/DC.identifier">gmb-2019-36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9.43 477053.13</meta:user-defined>
    <meta:user-defined meta:name="OVERHEIDop.versieInformatie"/>
  </office:meta>
</office:document-meta>
</file>