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bouwen van het pand, Saroleastraat 2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verbouwen van het pand, Saroleastraat 29, 6411 LR te Heerlen (datum besluit</text:span>
            <text:span text:style-name="nadrukvet">: </text:span>
            <text:span text:style-name="nadrukvet">12-02-2019</text:span>
            <text:span text:style-name="nadrukvet">, dossiernummer 8277</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53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igering Omgevingsvergunning na reguliere procedure: het verbouwen van het pand, Saroleastraat 29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33</meta:user-defined>
    <meta:user-defined meta:name="OVERHEIDop.GmbID/DC.identifier">gmb-2019-36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LR 29</meta:user-defined>
    <meta:user-defined meta:name="OVERHEIDop.woonplaats">Heerlen</meta:user-defined>
    <meta:user-defined meta:name="OVERHEIDop.straatnaam">Sarolea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560 322233</meta:user-defined>
    <meta:user-defined meta:name="OVERHEIDop.versieInformatie"/>
  </office:meta>
</office:document-meta>
</file>