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41, 9723 ZS Groningen – plaatsen reclamezuil (ontvangstdatum 20-12-2018, dossiernummer 2018748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41, 9723 ZS Groningen – plaatsen reclamezuil (ontvangstdatum 20-12-2018, dossiernummer 2018748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653</meta:user-defined>
    <meta:user-defined meta:name="OVERHEIDop.GmbID/DC.identifier">gmb-2019-3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41</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25 580716</meta:user-defined>
    <meta:user-defined meta:name="OVERHEIDop.versieInformatie"/>
  </office:meta>
</office:document-meta>
</file>