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poortstraat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februari 2019 een aanvraag omgevingsvergunning met zaaknummer <text:span text:style-name="nadrukvet">W-AOV190067 </text:span>hebben ontvangen voor het toevoegen van een extra woning op de begane grond (was kantoor) op de locatie <text:span text:style-name="nadrukvet">Waterpoortstraat 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5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poortstraat 2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524</meta:user-defined>
    <meta:user-defined meta:name="OVERHEIDop.GmbID/DC.identifier">gmb-2019-3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613.56 367106.22</meta:user-defined>
    <meta:user-defined meta:name="OVERHEIDop.versieInformatie"/>
  </office:meta>
</office:document-meta>
</file>