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en afwijkende goothoogte, Kloosterakker 16 (zaaknummer7161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osterakker 16 (aangevraagd als kavel 8)</text:span> – voor het bouwen van een vrijstaande woning en het afwijken van het bestemmingsplan in verband met goothoogte, verzonden op 3 januarie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rijstaande woning en afwijkende goothoogte, Kloosterakker 16 (zaaknummer7161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52</meta:user-defined>
    <meta:user-defined meta:name="OVERHEIDop.GmbID/DC.identifier">gmb-2019-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G 4</meta:user-defined>
    <meta:user-defined meta:name="OVERHEIDop.woonplaats">Zwolle</meta:user-defined>
    <meta:user-defined meta:name="OVERHEIDop.straatnaam">Kloosterakk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86 505544</meta:user-defined>
    <meta:user-defined meta:name="OVERHEIDop.versieInformatie"/>
  </office:meta>
</office:document-meta>
</file>