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Noordijkeresweg 6 in Saasveld: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Noordijkeresweg 6 in Saasveld</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51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Noordijkeresweg 6 in Saasveld: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6519</meta:user-defined>
    <meta:user-defined meta:name="OVERHEIDop.GmbID/DC.identifier">gmb-2019-36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C 6</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514 485181</meta:user-defined>
    <meta:user-defined meta:name="OVERHEIDop.versieInformatie"/>
  </office:meta>
</office:document-meta>
</file>