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mbachtenlaan ter hoogte van nummer 137 in park naast bruggetje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83</text:p>
            <text:p text:style-name="common-al">
            <text:span text:style-name="nadrukvet">Ingekomen:</text:span> 11-02-2019</text:p>
            <text:p text:style-name="common-al">
            <text:span text:style-name="nadrukvet">Locatie:</text:span> Ambachtenlaan ter hoogte van nummer 137 in park naast bruggetje Princenhage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1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Ambachtenlaan ter hoogte van nummer 137 in park naast bruggetje Princ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12</meta:user-defined>
    <meta:user-defined meta:name="OVERHEIDop.GmbID/DC.identifier">gmb-2019-36512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H 1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19.256 398266.185</meta:user-defined>
    <meta:user-defined meta:name="OVERHEIDop.versieInformatie"/>
  </office:meta>
</office:document-meta>
</file>