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mobiel puinbreken - Ruivertweg 1a 6621 K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mobiel puinbreken - Ruivertweg 1a 6621 K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51</meta:user-defined>
    <meta:user-defined meta:name="OVERHEIDop.GmbID/DC.identifier">gmb-2019-3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