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 Hist. Motorenshow 2019</text:p>
      <text:section text:name="zakelijke-mededeling_id1-3-2" text:style-name="zakelijke-mededeling">
        <text:section text:name="zakelijke-mededeling-tekst_id1-3-2-1" text:style-name="zakelijke-mededeling-tekst">
          <text:section text:name="tekst_id1-3-2-1-1" text:style-name="tekst">
            <text:p text:style-name="last-al">Aangevraagd door: Organisatie Stationaire motorshow</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aterdag 8 juni t/m maandag 10 juni 2019</text:span>
            <text:span text:style-name="datum"/>
          </text:p>
          </text:section>
          <text:section text:name="ondertekening_id1-3-2-2-2">
            <text:p><text:span text:style-name="functie">Locatie: Schoutse Vennen 15, Nuenen</text:span></text:p>
            <text:p>Aangevraagd op: 8 februari 2019</text:p>
            <text:p><text:span text:style-name="ondertekening_naam"><text:span text:style-name="voornaam">Naar aanleiding hiervan wordt een ieder in de gelegenheid gesteld binnen 2 weken na deze publicatie zijn of haar zienswijze in te dienen bij het college van Burgemeester en wethouders van Nuenen c.a., Postubs 10.000, 5670 GA Nuenen. Voor het inzien van de aanvraag kunt u telefonisch contact opnemen met mevrouw A. van Gerwen-van den Nieuwenhof op maandag- en dinsdagochtend tot 13:00 uur en op woensdag en donderdag hele dag via 040-2631631.</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50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0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0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 Hist. Motorenshow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03</meta:user-defined>
    <meta:user-defined meta:name="OVERHEIDop.GmbID/DC.identifier">gmb-2019-36503</meta:user-defined>
    <meta:user-defined meta:name="OVERHEID.TaxonomieBeleidsagenda/OVERHEID.category">Openbare orde en veiligheid | Organisatie en beleid</meta:user-defined>
    <meta:user-defined meta:name="OVERHEIDop.referentienummer">2019.0264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Schoutse Vennen</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7721 385373</meta:user-defined>
    <meta:user-defined meta:name="OVERHEIDop.versieInformatie"/>
  </office:meta>
</office:document-meta>
</file>