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99, het plaatsen van een hekwerk op het dak van de 2e verdieping van de woning, 18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99, het plaatsen van een hekwerk op het dak van de 2e verdieping van de woning, 18-12-2018.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99, het plaatsen van een hekwerk op het dak van de 2e verdieping van de woning, 18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65</meta:user-defined>
    <meta:user-defined meta:name="OVERHEIDop.GmbID/DC.identifier">gmb-2019-365</meta:user-defined>
    <meta:user-defined meta:name="OVERHEID.TaxonomieBeleidsagenda/OVERHEID.category">Huisvesting | Organisatie en beleid</meta:user-defined>
    <meta:user-defined meta:name="OVERHEIDop.referentienummer">1018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C 99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2 463055</meta:user-defined>
    <meta:user-defined meta:name="OVERHEIDop.versieInformatie"/>
  </office:meta>
</office:document-meta>
</file>