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roten van een woning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Op 12 februari 2019 heeft de gemeente Westerkwartier een aanvraag ontvangen voor het vergroten van een woning op locatie Noorderweg 32 in Tolbert. De aanvraag is geregistreerd onder zaaknummer Z20190040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6497</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7</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497</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roten van een woning Noorderweg 3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497</meta:user-defined>
    <meta:user-defined meta:name="OVERHEIDop.GmbID/DC.identifier">gmb-2019-36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H 3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9156 578297</meta:user-defined>
    <meta:user-defined meta:name="OVERHEIDop.versieInformatie"/>
  </office:meta>
</office:document-meta>
</file>