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2 februari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R. Snellenburg, Welterdreef 99, 2253 LJ Voorschoten;</text:p>
              </text:list-item>
              <text:list-item text:style-override="id1-3-2-1-1-1-2">
                <text:number>2.</text:number>
                <text:p text:style-name="al">de heer L.B. Lauwers, Tramstraat 7, 2251 BR Voorschoten;</text:p>
              </text:list-item>
              <text:list-item text:style-override="id1-3-2-1-1-1-3">
                <text:number>3.</text:number>
                <text:p text:style-name="al">de heer C.A. Müller, Welterdreef 99, 2253 LJ Voorschoten;</text:p>
              </text:list-item>
              <text:list-item text:style-override="id1-3-2-1-1-1-4">
                <text:number>4.</text:number>
                <text:p text:style-name="al">de heer S. Fülöp, Nicolaas Maeskade 11, 2251 XV Voorschoten;</text:p>
              </text:list-item>
              <text:list-item text:style-override="id1-3-2-1-1-1-5">
                <text:number>5.</text:number>
                <text:p text:style-name="al">de heer F.P.J. Dagelet, Burg de Kempenaerstraat 4, 2252 VL Voorschoten;</text:p>
              </text:list-item>
              <text:list-item text:style-override="id1-3-2-1-1-1-6">
                <text:number>6.</text:number>
                <text:p text:style-name="al">de heer P.R. Krüger, Koperwieklaan 81, 2251 NT Voorschoten;</text:p>
              </text:list-item>
              <text:list-item text:style-override="id1-3-2-1-1-1-7">
                <text:number>7.</text:number>
                <text:p text:style-name="al">de heer I. Aydin, Ambachtspad 37, 2251 CP Voorschoten.</text:p>
              </text:list-item>
            </text:list>
            <text:p text:style-name="common-al"/>
            <text:p text:style-name="common-al">
            <text:span text:style-name="nadrukvet">Vertrek met onbekende bestemming</text:span>
          </text:p>
            <text:p text:style-name="common-al">Uit onderzoek is gebleken dat de betrokkene niet meer woont of gebruik kan maken van/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49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96</meta:user-defined>
    <meta:user-defined meta:name="OVERHEIDop.GmbID/DC.identifier">gmb-2019-364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