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bestaand en aanleggen inrit Nervistraat 11 (zaaknummer: 1057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rvistraat 11 </text:span>
            <text:span text:style-name="nadrukvet">–</text:span> ontvangen 11 februari 2019 voor het verbreden en verplaatsen van 1 bestaande in- uitrit en het aanleggen van 1 nieuwe i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9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bestaand en aanleggen inrit Nervistraat 11 (zaaknummer: 1057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94</meta:user-defined>
    <meta:user-defined meta:name="OVERHEIDop.GmbID/DC.identifier">gmb-2019-3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S 11</meta:user-defined>
    <meta:user-defined meta:name="OVERHEIDop.woonplaats">Zwolle</meta:user-defined>
    <meta:user-defined meta:name="OVERHEIDop.straatnaam">Nerv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62 500387</meta:user-defined>
    <meta:user-defined meta:name="OVERHEIDop.versieInformatie"/>
  </office:meta>
</office:document-meta>
</file>