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oksgala in de sporthal op het landgoed Nyenrode in Breukelen op 16 februar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boksgala in de sporthal op het landgoed Nyenrode in Breukelen op 16 februari 2019</text:p>
            <text:p text:style-name="common-al">Zaaknummer:Z/18/149885</text:p>
            <text:p text:style-name="common-al">Verzenddatum:20-12-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4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Boksgala in de sporthal op het landgoed Nyenrode in Breukelen op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49</meta:user-defined>
    <meta:user-defined meta:name="OVERHEIDop.GmbID/DC.identifier">gmb-2019-3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G 25</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176 463970</meta:user-defined>
    <meta:user-defined meta:name="OVERHEIDop.versieInformatie"/>
  </office:meta>
</office:document-meta>
</file>