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Lorentzweg 10 t/m 32 (achter Kamerlingh Onnesweg 5) 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8 februari 2019  is een omgevingsvergunning met reguliere procedure verzonden voor de activiteit 'bouwen' voor het bouwen van een bedrijfsverzamelgebouw op het perceel Lorentzweg 10 t/m 32 (achter Kamerlingh Onnesweg 5), 4131 PH Vianen. Deze vergunning is geregistreerd onder nummer 22085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common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48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Lorentzweg 10 t/m 32 (achter Kamerlingh Onnesweg 5) 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88</meta:user-defined>
    <meta:user-defined meta:name="OVERHEIDop.GmbID/DC.identifier">gmb-2019-3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PH 4</meta:user-defined>
    <meta:user-defined meta:name="OVERHEIDop.woonplaats">Vianen</meta:user-defined>
    <meta:user-defined meta:name="OVERHEIDop.straatnaam">Lorentzweg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28 442934</meta:user-defined>
    <meta:user-defined meta:name="OVERHEIDop.versieInformatie"/>
  </office:meta>
</office:document-meta>
</file>