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 Mauve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februari 2019 een besluit genomen op de aanvraag met zaaknummer HZ_WABO-18-1988 voor het wijzigen van de voorgevel en het plaatsen van zonnepanelen op het dak van het bijgebouw, het plaatsen van een dakraam in het voordakvlak van de woning alsmede het kappen van een vliegden in de achtertuin op locatie Anton Mauve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8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8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8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on Mauvelaan 14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87</meta:user-defined>
    <meta:user-defined meta:name="OVERHEIDop.GmbID/DC.identifier">gmb-2019-36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K 1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894.37 476688.07</meta:user-defined>
    <meta:user-defined meta:name="OVERHEIDop.versieInformatie"/>
  </office:meta>
</office:document-meta>
</file>