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emnesser Polderloo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de 44<text:span text:style-name="sup">e</text:span>      Eemnesser Polderloop op zondag 7 april 2019 op de Wakkerendijk,      Zuid-Ervenweg, Anna Louwenweg en JongeJaapeweg, verzonden 25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48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8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8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emnesser Polderloop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85</meta:user-defined>
    <meta:user-defined meta:name="OVERHEIDop.GmbID/DC.identifier">gmb-2019-36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38 472446</meta:user-defined>
    <meta:user-defined meta:name="OVERHEIDop.versieInformatie"/>
  </office:meta>
</office:document-meta>
</file>