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Willem de Clercqstraat 97 te Almelo, Z/19/102973, het renoveren van het hekwerk en verlichting op het sportpark Willem de Clercq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6483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483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483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Willem de Clercqstraat 97 te Almelo, Z/19/102973, het renoveren van het hekwerk en verlichting op het sportpark Willem de Clercq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483</meta:user-defined>
    <meta:user-defined meta:name="OVERHEIDop.GmbID/DC.identifier">gmb-2019-364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4AR 97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402.26 485489.55</meta:user-defined>
    <meta:user-defined meta:name="OVERHEIDop.versieInformatie"/>
  </office:meta>
</office:document-meta>
</file>