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46*"/>
    </style:style>
    <style:style style:family="table-column" style:parent-style-name="colspec" style:name="id1-3-2-2-1-2-1-4-1-2">
      <style:table-column-properties style:rel-column-width="46*"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panden voor financiering ex art. 3.4 jo. 4.1 van de Nadere regels subsidie en lening particuliere woningverbetering Rotter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11 december 2018; kenmerk BS18/01032;</text:p>
            <text:p text:style-name="al"/>
            <text:p text:style-name="al">overwegende, dat het ter uitvoering van de <text:span text:style-name="nadrukcur">Nadere regels subsidie en lening particuliere woningverbetering Rotterdam 2015</text:span> gewenst is om de navolgende panden aan te wijzen voor de mogelijkheid van financiering van de in artikel 3.1 onder 1, 2 of 3 bedoelde investeringen;</text:p>
            <text:p text:style-name="al"/>
            <text:p text:style-name="al">gelet op de artikelen 3.4 en 4.1 van de <text:span text:style-name="nadrukcur">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navolgende panden aan te wijzen voor de mogelijkheid van financiering als bedoeld in artikel 3.2 van de <text:span text:style-name="nadrukcur">Nadere regels subsidie en lening particuliere woningverbetering Rotterdam 2015</text:span>.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Afrikaanderwijk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ul Krugerstraat 105, 107, 129, 133, 141 en 143 (21 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etorialaan 13, 22 en 27 (10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illedijk 77 t/m 97 (oneven) (38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ul Krugerstraat 18A t/m 18E (even) (5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de Afrikaanderwijk 74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Bloemhof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emstein 3 (2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illevliet 111 tot en met 137 (oneven) (3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ste Kiefhoekstraat 2 en 4 (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ange Hilleweg 2 tot en met 10 (even) (19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Bloemhof 63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Carnisse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melandsestraat 3 en 5a (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uizerdstraat 1 tot en met 15 (oneven) (2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uizerdstraat 2 tot en met 22 (even) (31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rpsweg 40 tot en met 52 (even), 56, 58, 60 en 64 tot en met 74 (even) (4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ksterstraat 17 en 19 (2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atendrechtse Lagedijk 380 tot en met 388 (even) en 392 tot en met 402 (even) (17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einweg 66 tot en met 132 (even) (13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ernstraat 1 tot en met 25 (oneven) (3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exelsestraat 4 (2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Carnisse 296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Hillesluis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sterbeekstraat 8 en 10 (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Hillesluis 4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Tarwewijk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stunnelplein 10 en 12 (8 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einweg 215 tot en met 233 (oneven) (40 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schoorstraat 103 tot en met 109 (oneven) (12 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de Tarwewijk 60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Pendrecht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arlandhof 20 tot en met 72 (even) en 78 tot en met 84 (even) (31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abbendijkehof 1 tot en met 83 (oneven), 115, 123 en 127 (40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abbendijkestraat 4, 6, 8, 10, 22 en 30 (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ssenisseweg 114 tot en met 124 (even) (6 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ein 1953 1 tot en met 11 (oneven), 21, 23, 25, 29, 51 tot en met 65 (oneven) (18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ein 1953 4, 6, 8, 10, 14, 22, 24, 26, 50 tot en met 60 (even) en 64 (15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linge 602 tot en met 688 (even) (4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Pendrecht 160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657</text:span> eenhed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Dit besluit treedt in werking op de eerste dag na de dagtekening van het Gemeenteblad waarin het wordt geplaatst en geldt tot en met 31 december 2021.</text:p>
                <text:p text:style-name="al"/>
                <text:p text:style-name="al">Dit besluit wordt aangehaald als: <text:span text:style-name="nadrukcur">Aanwijzingsbesluit financiering panden bij Nadere regels subsidie en lening particuliere woningverbetering Rotterdam 2015, nummer 1</text:span>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1 december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V.J.M.</text:span>
            <text:span text:style-name="achternaam">Roozen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12, is uitgegeven op 4 februari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8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panden voor financiering ex art. 3.4 jo. 4.1 van de Nadere regels subsidie en lening particuliere woningverbetering Rotterda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81</meta:user-defined>
    <meta:user-defined meta:name="OVERHEIDop.GmbID/DC.identifier">gmb-2019-36481</meta:user-defined>
    <meta:user-defined meta:name="OVERHEID.TaxonomieBeleidsagenda/OVERHEID.category">Financiën | Organisatie en beleid</meta:user-defined>
    <meta:user-defined meta:name="OVERHEID.Gemeente/DC.spatial">Rotterdam</meta:user-defined>
    <meta:user-defined meta:name="DC.source">;http://decentrale.regelgeving.overheid.nl/cvdr/xhtmloutput/Historie/Rotterdam/CVDR373693/CVDR373693_1.html</meta:user-defined>
    <meta:user-defined meta:name="OVERHEIDop.referentienummer">Rotterdams GBL nummer: 2019, nummer 12</meta:user-defined>
    <meta:user-defined meta:name="DCTERMS.alternative">Aanwijzingsbesluit financiering panden bij Nadere regels subsidie en lening particuliere woningverbetering Rotterdam 2015, nummer 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2-16</meta:user-defined>
    <meta:user-defined meta:name="xs:date/OVERHEIDop.einddatum">2022-01-01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21470_1</meta:user-defined>
    <meta:user-defined meta:name="OVERHEIDop.versieInformatie"/>
  </office:meta>
</office:document-meta>
</file>