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teveldestraat 23, 9745 AW Groningen – plaatsen dakkapellen (ontvangstdatum 21-12-2018, dossiernummer 2018747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rteveldestraat 23, 9745 AW Groningen – plaatsen dakkapellen (ontvangstdatum 21-12-2018, dossiernummer 2018747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648</meta:user-defined>
    <meta:user-defined meta:name="OVERHEIDop.GmbID/DC.identifier">gmb-2019-3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W 23</meta:user-defined>
    <meta:user-defined meta:name="OVERHEIDop.woonplaats">Groningen</meta:user-defined>
    <meta:user-defined meta:name="OVERHEIDop.straatnaam">Artevel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23 581259</meta:user-defined>
    <meta:user-defined meta:name="OVERHEIDop.versieInformatie"/>
  </office:meta>
</office:document-meta>
</file>