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                    </text:p>
            <text:p text:style-name="common-al"/>
            <text:list text:style-name="id1-3-2-1-1-3">
              <text:list-item text:style-override="id1-3-2-1-1-3-1">
                <text:number>1.</text:number>
                <text:p text:style-name="al">Het innemen van een standplaats      op de dinsdag op de Braadkamp ten behoeve van de verkoop van gegrilde kip      in de periode van 1 januari 2019 tot en met 31 december 2019, verzonden op      3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47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7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7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Braadkamp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79</meta:user-defined>
    <meta:user-defined meta:name="OVERHEIDop.GmbID/DC.identifier">gmb-2019-36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J 3</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