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rtpark aan Postelseweg 70 in Eersel, organiseren van een quiz op 31 mei 2019 en een "Lummeltjes toernooi" en feest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aan Postelseweg 70 in Eersel</text:p>
            <text:p text:style-name="common-al">
            <text:span text:style-name="nadrukvet">Omschrijving:</text:span>
          </text:p>
            <text:p text:style-name="common-al">organiseren van een quiz op 31 mei 2019 en een "Lummeltjes toernooi" en feestavond</text:p>
            <text:p text:style-name="common-al">
            <text:span text:style-name="nadrukvet">Verzenddatum:</text:span>
          </text:p>
            <text:p text:style-name="common-al">13 februari 2019</text:p>
            <text:p text:style-name="common-al">
            <text:span text:style-name="nadrukvet">Zaaknummer:</text:span>
          </text:p>
            <text:p text:style-name="common-al">EER-2019-01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4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portpark aan Postelseweg 70 in Eersel, organiseren van een quiz op 31 mei 2019 en een "Lummeltjes toernooi" en feestav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78</meta:user-defined>
    <meta:user-defined meta:name="OVERHEIDop.GmbID/DC.identifier">gmb-2019-3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C 72</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8900.46 372685.18</meta:user-defined>
    <meta:user-defined meta:name="OVERHEIDop.versieInformatie"/>
  </office:meta>
</office:document-meta>
</file>