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IN TEGENOVER NUMMER 1000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en het aanbrengen van een damwand (strijdig gebruik) op het perceel Westein tegenover nummer 1000 te Aldeboarn (20-12-2018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47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7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7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IN TEGENOVER NUMMER 1000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77</meta:user-defined>
    <meta:user-defined meta:name="OVERHEIDop.GmbID/DC.identifier">gmb-2019-36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B 1000</meta:user-defined>
    <meta:user-defined meta:name="OVERHEIDop.woonplaats">Aldeboarn</meta:user-defined>
    <meta:user-defined meta:name="OVERHEIDop.straatnaam">West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629 562423</meta:user-defined>
    <meta:user-defined meta:name="OVERHEIDop.versieInformatie"/>
  </office:meta>
</office:document-meta>
</file>