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78 Kiel-Windeweer Verleende omgevingsvergunning (reguliere procedure) Z2019-00000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te hebben verzonden aan de aanvrager:</text:p>
            <text:p text:style-name="common-al">- Dorpsstraat 178, 9605 PE Kiel-Windeweer, voor het plaatsen van een kleine windmolen, 12  februari 2019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47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7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7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78 Kiel-Windeweer Verleende omgevingsvergunning (reguliere procedure) Z2019-000000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74</meta:user-defined>
    <meta:user-defined meta:name="OVERHEIDop.GmbID/DC.identifier">gmb-2019-36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E 178</meta:user-defined>
    <meta:user-defined meta:name="OVERHEIDop.woonplaats">Kiel-Windew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397 570003</meta:user-defined>
    <meta:user-defined meta:name="OVERHEIDop.versieInformatie"/>
  </office:meta>
</office:document-meta>
</file>