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 voor het bouwen van de rechterhelft van een 2^1 kap woning op het perceel Woeste Grond 18 in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3 februari 2019 heeft het college van burgemeester en wethouders van de gemeente Dalfsen een aanvraag ontvangen voor het bouwen van de rechterhelft van een 2^1 kap woning op het perceel Woeste Grond 18 in Lemelerveld. De aanvraag is geregistreerd onder zaaknummer Z/19/597110. De aanvraag betreft de volgen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6472</text:span><text:line-break/><text:date style:data-style-name="dag" text:fixed="true" text:date-value="2019-02-19"/><text:line-break/><text:date style:data-style-name="jaar" text:fixed="true" text:date-value="2019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472</text:span><text:date style:data-style-name="nicedate" text:fixed="true" text:date-value="2019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472</text:span><text:date style:data-style-name="nicedate" text:fixed="true" text:date-value="2019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 voor het bouwen van de rechterhelft van een 2^1 kap woning op het perceel Woeste Grond 18 in Lemeler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9</meta:user-defined>
    <meta:user-defined meta:name="OVERHEIDop.publicationIssue">36472</meta:user-defined>
    <meta:user-defined meta:name="OVERHEIDop.GmbID/DC.identifier">gmb-2019-364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8152HL 20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9285.06 496304.35</meta:user-defined>
    <meta:user-defined meta:name="OVERHEIDop.versieInformatie"/>
  </office:meta>
</office:document-meta>
</file>