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aanleggen van een inrit, Pater Beatusstraat 28, 6411 TR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aanleggen van een inrit, Pater Beatusstraat 28, 6411 TR te Heerlen (datum besluit</text:span>
            <text:span text:style-name="nadrukvet"> is datum bekendmaking:</text:span>
            <text:span text:style-name="nadrukvet">11-02-2019,</text:span>
            <text:span text:style-name="nadrukvet"> dossiernummer </text:span>
            <text:span text:style-name="nadrukvet">8431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6469</text:span><text:line-break/><text:date style:data-style-name="dag" text:fixed="true" text:date-value="2019-02-15"/><text:line-break/><text:date style:data-style-name="jaar" text:fixed="true" text:date-value="2019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469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469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t aanleggen van een inrit, Pater Beatusstraat 28, 6411 TR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5</meta:user-defined>
    <meta:user-defined meta:name="OVERHEIDop.publicationIssue">36469</meta:user-defined>
    <meta:user-defined meta:name="OVERHEIDop.GmbID/DC.identifier">gmb-2019-3646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1TR 28</meta:user-defined>
    <meta:user-defined meta:name="OVERHEIDop.woonplaats">Heerlen</meta:user-defined>
    <meta:user-defined meta:name="OVERHEIDop.straatnaam">Pater Beatusstraat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5965 322295</meta:user-defined>
    <meta:user-defined meta:name="OVERHEIDop.versieInformatie"/>
  </office:meta>
</office:document-meta>
</file>