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Oud eemnesserweg t.h.v. 5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 Eemnesserweg t.h.v. 5, 3755 MR, het vellen      van 1 boom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46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6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6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Oud eemnesserweg t.h.v. 5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465</meta:user-defined>
    <meta:user-defined meta:name="OVERHEIDop.GmbID/DC.identifier">gmb-2019-364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Oud Eemnesser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222 471082</meta:user-defined>
    <meta:user-defined meta:name="OVERHEIDop.versieInformatie"/>
  </office:meta>
</office:document-meta>
</file>