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 locaties aan de Noordwal/Nieuwstad, Seringenlaan en Krommeweg te Steenbergen  </text:p>
      <text:section text:name="zakelijke-mededeling_id1-3-2" text:style-name="zakelijke-mededeling">
        <text:section text:name="zakelijke-mededeling-tekst_id1-3-2-1" text:style-name="zakelijke-mededeling-tekst">
          <text:section text:name="tekst_id1-3-2-1-1" text:style-name="tekst">
            <text:p text:style-name="common-al">Op 13 februari 2019 hebben wij een omgevingsvergunning activiteit kappen verleend voor het kappen van bomen op locaties aan de Noordwal/Nieuwstad, Seringenlaane en Krommeweg, kadastraal bekend onder sectie W en nummers 3984 en 3911, sectie Q nummers 4754 en 4395, sectie Q nummer 5763 en sectie Q nummers 1449, 996 en sectie W nummer 4052 te  Steenbergen. De omgevingsvergunning is geregistreerd onder nummer ZK18005468.</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3 februari 2019 </text:p>
            <text:p text:style-name="common-al">Einde bezwaartermijn 27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46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6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p locaties aan de Noordwal/Nieuwstad, Seringenlaan en Krommewe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63</meta:user-defined>
    <meta:user-defined meta:name="OVERHEIDop.GmbID/DC.identifier">gmb-2019-36463</meta:user-defined>
    <meta:user-defined meta:name="OVERHEID.TaxonomieBeleidsagenda/OVERHEID.category">Ruimte en infrastructuur | Organisatie en beleid</meta:user-defined>
    <meta:user-defined meta:name="OVERHEIDop.referentienummer">ZK1800546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H 6</meta:user-defined>
    <meta:user-defined meta:name="OVERHEIDop.woonplaats">Steenbergen</meta:user-defined>
    <meta:user-defined meta:name="OVERHEIDop.straatnaam">Noordwal</meta:user-defined>
    <meta:user-defined meta:name="OVERHEID.PostcodeHuisnummer/OVERHEIDop.postcodeHuisnummer">4651KS 1</meta:user-defined>
    <meta:user-defined meta:name="OVERHEIDop.straatnaam">Seringenlaan</meta:user-defined>
    <meta:user-defined meta:name="OVERHEID.PostcodeHuisnummer/OVERHEIDop.postcodeHuisnummer">4651XW 2c</meta:user-defined>
    <meta:user-defined meta:name="OVERHEIDop.straatnaam">Wip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43 400631</meta:user-defined>
    <meta:user-defined meta:name="OVERHEID.EPSG28992/DC.spatial">81227 399490</meta:user-defined>
    <meta:user-defined meta:name="OVERHEID.EPSG28992/DC.spatial">81351 399679</meta:user-defined>
    <meta:user-defined meta:name="OVERHEIDop.versieInformatie"/>
  </office:meta>
</office:document-meta>
</file>