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(kavel 7 - huisnr 334) 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19 een besluit genomen op de aanvraag voor een omgevingsvergunningmet zaaknummer Z/18/044270 / 18SZ1309 voor op locatie Het Geerken (kavel 7 - huisnr 334) 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5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64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et Geerken (kavel 7 - huisnr 334) 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646</meta:user-defined>
    <meta:user-defined meta:name="OVERHEIDop.GmbID/DC.identifier">gmb-2019-3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.PostcodeHuisnummer/OVERHEIDop.postcodeHuisnummer">6932MX 308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30.77 439741.61</meta:user-defined>
    <meta:user-defined meta:name="OVERHEID.EPSG28992/DC.spatial">195136.44 439704.12</meta:user-defined>
    <meta:user-defined meta:name="OVERHEIDop.versieInformatie"/>
  </office:meta>
</office:document-meta>
</file>