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estraat 4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9 heeft de gemeente een aanvraag ontvangen voor een ontheffing APV/bijzondere wetten voor plaatsing bouwcontainer voor verbouw bestaande woning op locatie Koestraat 46 in Schoonhoven. De aanvraag is geregistreerd onder zaaknummer SXO-2019031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45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5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5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oestraat 46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59</meta:user-defined>
    <meta:user-defined meta:name="OVERHEIDop.GmbID/DC.identifier">gmb-2019-36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DR 4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11 439762</meta:user-defined>
    <meta:user-defined meta:name="OVERHEIDop.versieInformatie"/>
  </office:meta>
</office:document-meta>
</file>