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nna Louwenweg voor 6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na Louwenweg voor 61, 3755 nb,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nna Louwenweg voor 61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58</meta:user-defined>
    <meta:user-defined meta:name="OVERHEIDop.GmbID/DC.identifier">gmb-2019-36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Anna Louwen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577 471126</meta:user-defined>
    <meta:user-defined meta:name="OVERHEIDop.versieInformatie"/>
  </office:meta>
</office:document-meta>
</file>