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drijfsgebouw, Sectie S perceelnr. 1034  (Bedrijventerrein Avanti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drijfsgebouw, Sectie S perceelnr. 1034 (Bedrijventerrein Avantis) Heerlen (datum besluit</text:span>
            <text:span text:style-name="nadrukvet"> is datum bekendmaking:</text:span>
            <text:span text:style-name="nadrukvet">06-02-2019,</text:span>
            <text:span text:style-name="nadrukvet"> dossiernummer </text:span>
            <text:span text:style-name="nadrukvet">74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drijfsgebouw, Sectie S perceelnr. 1034  (Bedrijventerrein Avanti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57</meta:user-defined>
    <meta:user-defined meta:name="OVERHEIDop.GmbID/DC.identifier">gmb-2019-36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Avanti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146 317183</meta:user-defined>
    <meta:user-defined meta:name="OVERHEIDop.versieInformatie"/>
  </office:meta>
</office:document-meta>
</file>