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 Honthem 63, 6269 NP Margra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bekend dat een besluit is genomen:</text:p>
            <text:p text:style-name="common-al">Omgevingsvergunning beperkte milieutoets betreffende het veranderen van een veehouderij:</text:p>
            <text:p text:style-name="common-al">Van:<text:span text:style-name="nadrukvet"> Boerderij-camping Beckers V.O.F. Locatie: Honthem 63, 6269 NP Margraten </text:span></text:p>
            <text:p text:style-name="common-al">Datum besluit: 1 februari 2019 Zaaknummer: 2018-206964</text:p>
            <text:p text:style-name="common-al">Het besluit is op 1 februari 2019 verzonden aan de aanvrager.</text:p>
            <text:p text:style-name="common-al">
            <text:span text:style-name="nadrukvet">Ter inzage legging en nadere informatie </text:span>
          </text:p>
            <text:p text:style-name="common-al">Alle stukken liggen ingaande de dag na de publicatiedatum, ter inzage:</text:p>
            <text:p text:style-name="common-al">- in het Gouvernement, Limburglaan 10, Maastricht, na telefonische afspraak via +31 43 389 7812; </text:p>
            <text:p text:style-name="common-al">- in het gemeentehuis van Eijsden-Margraten, Amerikaplein 1, Margraten, na telefonische afspraak met het KlantContactCentrum, telefoonnummer 14 043 of 043 458 8488.</text:p>
            <text:p text:style-name="common-al">
            <text:span text:style-name="nadrukvet">Rechtsbescherming</text:span>
          </text:p>
            <text:p text:style-name="common-al">Als het besluit uw belang rechtstreeks raakt en u het met de inhoud van dit besluit niet eens bent, kunt u van nog invullen t/m nog invulle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Eijsden-Margraten, Postbus 10, 6269 ZG Margrate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 </text:span>RUD Zuid-Limburg, telefoon: + 31 43 389 78 12</text:p>
            <text:p text:style-name="common-al"> </text:p>
            <text:p text:style-name="common-al">
            <text:span text:style-name="nadrukvet">Eijsden-Margraten, </text:span>
            <text:span text:style-name="nadrukvet">15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45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5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5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Wabo) Honthem 63, 6269 NP Margrat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50</meta:user-defined>
    <meta:user-defined meta:name="OVERHEIDop.GmbID/DC.identifier">gmb-2019-36450</meta:user-defined>
    <meta:user-defined meta:name="OVERHEID.TaxonomieBeleidsagenda/OVERHEID.category">Natuur en milieu | Organisatie en beleid</meta:user-defined>
    <meta:user-defined meta:name="OVERHEIDop.referentienummer">Z-HZ_WABO-2018-003786</meta:user-defined>
    <meta:user-defined meta:name="DCTERMS.abstract">het uitbreiden van een bedrijf voor het houden van meer dan 50 schap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NP 63</meta:user-defined>
    <meta:user-defined meta:name="OVERHEIDop.woonplaats">Margraten</meta:user-defined>
    <meta:user-defined meta:name="OVERHEIDop.straatnaam">Honth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167 313892</meta:user-defined>
    <meta:user-defined meta:name="OVERHEIDop.versieInformatie"/>
  </office:meta>
</office:document-meta>
</file>