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style:style style:family="table-column" style:parent-style-name="colspec" style:name="id1-3-2-2-1-2-3-1-1">
      <style:table-column-properties style:rel-column-width="21*"/>
    </style:style>
    <style:style style:family="table-column" style:parent-style-name="colspec" style:name="id1-3-2-2-1-2-3-1-2">
      <style:table-column-properties style:rel-column-width="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6">
      <text:list-level-style-bullet style:num-suffix="" text:bullet-char="​" text:level="1">
        <style:list-level-properties text:min-label-width="10mm"/>
      </text:list-level-style-bullet>
    </text:list-style>
    <text:list-style style:name="id1-3-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86-1-1">
      <style:table-column-properties style:rel-column-width="16*"/>
    </style:style>
    <style:style style:family="table-column" style:parent-style-name="colspec" style:name="id1-3-2-4-86-1-2">
      <style:table-column-properties style:rel-column-width="24*"/>
    </style: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text:list-style style:name="id1-3-2-5-10-1-4-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4-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4-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text:list-style style:name="id1-3-2-5-20-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4-4-1-1-1-3">
      <text:list-level-style-bullet text:bullet-char="-" text:level="1">
        <style:list-level-properties text:min-label-width="10mm"/>
      </text:list-level-style-bullet>
    </text:list-style>
    <text:list-style style:name="id1-3-2-5-20-1-4-4-1-1-1-3-1">
      <text:list-level-style-bullet text:bullet-char="-" text:level="1">
        <style:list-level-properties text:min-label-width="10mm"/>
      </text:list-level-style-bullet>
    </text:list-style>
    <text:list-style style:name="id1-3-2-5-20-1-4-4-1-1-1-3-2">
      <text:list-level-style-bullet text:bullet-char="-" text:level="1">
        <style:list-level-properties text:min-label-width="10mm"/>
      </text:list-level-style-bullet>
    </text:list-style>
    <text:list-style style:name="id1-3-2-5-20-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1-4-6-1-1-2">
      <text:list-level-style-bullet style:num-suffix="" text:bullet-char="​" text:level="1">
        <style:list-level-properties text:min-label-width="10mm"/>
      </text:list-level-style-bullet>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text:list-style style:name="id1-3-2-5-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text:list-style style:name="id1-3-2-5-28-1-5-3-1-2">
      <text:list-level-style-bullet text:bullet-char="-" text:level="1">
        <style:list-level-properties text:min-label-width="10mm"/>
      </text:list-level-style-bullet>
    </text:list-style>
    <text:list-style style:name="id1-3-2-5-28-1-5-3-1-2-1">
      <text:list-level-style-bullet text:bullet-char="-" text:level="1">
        <style:list-level-properties text:min-label-width="10mm"/>
      </text:list-level-style-bullet>
    </text:list-style>
    <text:list-style style:name="id1-3-2-5-28-1-5-3-1-2-2">
      <text:list-level-style-bullet text:bullet-char="-" text:level="1">
        <style:list-level-properties text:min-label-width="10mm"/>
      </text:list-level-style-bullet>
    </text:list-style>
    <text:list-style style:name="id1-3-2-5-28-1-5-3-1-2-3">
      <text:list-level-style-bullet text:bullet-char="-" text:level="1">
        <style:list-level-properties text:min-label-width="10mm"/>
      </text:list-level-style-bullet>
    </text:list-style>
    <text:list-style style:name="id1-3-2-5-28-1-5-5-1-2">
      <text:list-level-style-bullet text:bullet-char="-" text:level="1">
        <style:list-level-properties text:min-label-width="10mm"/>
      </text:list-level-style-bullet>
    </text:list-style>
    <text:list-style style:name="id1-3-2-5-28-1-5-5-1-2-1">
      <text:list-level-style-bullet text:bullet-char="-" text:level="1">
        <style:list-level-properties text:min-label-width="10mm"/>
      </text:list-level-style-bullet>
    </text:list-style>
    <text:list-style style:name="id1-3-2-5-28-1-5-5-1-2-2">
      <text:list-level-style-bullet text:bullet-char="-" text:level="1">
        <style:list-level-properties text:min-label-width="10mm"/>
      </text:list-level-style-bullet>
    </text:list-style>
    <text:list-style style:name="id1-3-2-5-28-1-5-5-1-2-3">
      <text:list-level-style-bullet text:bullet-char="-" text:level="1">
        <style:list-level-properties text:min-label-width="10mm"/>
      </text:list-level-style-bullet>
    </text:list-style>
    <text:list-style style:name="id1-3-2-5-28-1-5-5-1-2-4">
      <text:list-level-style-bullet text:bullet-char="-" text:level="1">
        <style:list-level-properties text:min-label-width="10mm"/>
      </text:list-level-style-bullet>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text:list-style style:name="id1-3-2-5-32-1-4-1-1-2">
      <text:list-level-style-bullet text:bullet-char="-" text:level="1">
        <style:list-level-properties text:min-label-width="10mm"/>
      </text:list-level-style-bullet>
    </text:list-style>
    <text:list-style style:name="id1-3-2-5-32-1-4-1-1-2-1">
      <text:list-level-style-bullet text:bullet-char="-" text:level="1">
        <style:list-level-properties text:min-label-width="10mm"/>
      </text:list-level-style-bullet>
    </text:list-style>
    <text:list-style style:name="id1-3-2-5-32-1-4-1-1-2-2">
      <text:list-level-style-bullet text:bullet-char="-" text:level="1">
        <style:list-level-properties text:min-label-width="10mm"/>
      </text:list-level-style-bullet>
    </text:list-style>
    <text:list-style style:name="id1-3-2-5-32-1-4-1-1-2-3">
      <text:list-level-style-bullet text:bullet-char="-" text:level="1">
        <style:list-level-properties text:min-label-width="10mm"/>
      </text:list-level-style-bullet>
    </text:list-style>
    <text:list-style style:name="id1-3-2-5-32-1-4-1-1-2-4">
      <text:list-level-style-bullet text:bullet-char="-" text:level="1">
        <style:list-level-properties text:min-label-width="10mm"/>
      </text:list-level-style-bullet>
    </text:list-style>
    <text:list-style style:name="id1-3-2-5-32-1-4-1-1-2-5">
      <text:list-level-style-bullet text:bullet-char="-" text:level="1">
        <style:list-level-properties text:min-label-width="10mm"/>
      </text:list-level-style-bullet>
    </text:list-style>
    <text:list-style style:name="id1-3-2-5-32-1-4-4-1-2">
      <text:list-level-style-bullet text:bullet-char="-" text:level="1">
        <style:list-level-properties text:min-label-width="10mm"/>
      </text:list-level-style-bullet>
    </text:list-style>
    <text:list-style style:name="id1-3-2-5-32-1-4-4-1-2-1">
      <text:list-level-style-bullet text:bullet-char="-" text:level="1">
        <style:list-level-properties text:min-label-width="10mm"/>
      </text:list-level-style-bullet>
    </text:list-style>
    <text:list-style style:name="id1-3-2-5-32-1-4-4-1-2-2">
      <text:list-level-style-bullet text:bullet-char="-" text:level="1">
        <style:list-level-properties text:min-label-width="10mm"/>
      </text:list-level-style-bullet>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text:list-style style:name="id1-3-2-5-36-1-5-4-1-2">
      <text:list-level-style-bullet text:bullet-char="-" text:level="1">
        <style:list-level-properties text:min-label-width="10mm"/>
      </text:list-level-style-bullet>
    </text:list-style>
    <text:list-style style:name="id1-3-2-5-36-1-5-4-1-2-1">
      <text:list-level-style-bullet text:bullet-char="-" text:level="1">
        <style:list-level-properties text:min-label-width="10mm"/>
      </text:list-level-style-bullet>
    </text:list-style>
    <text:list-style style:name="id1-3-2-5-36-1-5-4-1-2-2">
      <text:list-level-style-bullet text:bullet-char="-" text:level="1">
        <style:list-level-properties text:min-label-width="10mm"/>
      </text:list-level-style-bullet>
    </text:list-style>
    <text:list-style style:name="id1-3-2-5-36-1-5-5-1-2">
      <text:list-level-style-bullet text:bullet-char="-" text:level="1">
        <style:list-level-properties text:min-label-width="10mm"/>
      </text:list-level-style-bullet>
    </text:list-style>
    <text:list-style style:name="id1-3-2-5-36-1-5-5-1-2-1">
      <text:list-level-style-bullet text:bullet-char="-" text:level="1">
        <style:list-level-properties text:min-label-width="10mm"/>
      </text:list-level-style-bullet>
    </text:list-style>
    <text:list-style style:name="id1-3-2-5-36-1-5-5-1-2-2">
      <text:list-level-style-bullet text:bullet-char="-" text:level="1">
        <style:list-level-properties text:min-label-width="10mm"/>
      </text:list-level-style-bullet>
    </text:list-style>
    <text:list-style style:name="id1-3-2-5-36-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5-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1-5-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1-5-6-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1-5-6-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1-5-6-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1-5-6-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text:list-style style:name="id1-3-2-5-38-1-4-3-1-1">
      <text:list-level-style-bullet text:bullet-char="-" text:level="1">
        <style:list-level-properties text:min-label-width="10mm"/>
      </text:list-level-style-bullet>
    </text:list-style>
    <text:list-style style:name="id1-3-2-5-38-1-4-3-1-1-1">
      <text:list-level-style-bullet text:bullet-char="-" text:level="1">
        <style:list-level-properties text:min-label-width="10mm"/>
      </text:list-level-style-bullet>
    </text:list-style>
    <text:list-style style:name="id1-3-2-5-38-1-4-3-1-1-2">
      <text:list-level-style-bullet text:bullet-char="-" text:level="1">
        <style:list-level-properties text:min-label-width="10mm"/>
      </text:list-level-style-bullet>
    </text:list-style>
    <text:list-style style:name="id1-3-2-5-38-1-4-3-1-1-3">
      <text:list-level-style-bullet text:bullet-char="-" text:level="1">
        <style:list-level-properties text:min-label-width="10mm"/>
      </text:list-level-style-bullet>
    </text:list-style>
    <text:list-style style:name="id1-3-2-5-38-1-4-3-1-1-4">
      <text:list-level-style-bullet text:bullet-char="-" text:level="1">
        <style:list-level-properties text:min-label-width="10mm"/>
      </text:list-level-style-bullet>
    </text:list-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text:list-style style:name="id1-3-2-5-40-1-4-2-1-1">
      <text:list-level-style-bullet text:bullet-char="-" text:level="1">
        <style:list-level-properties text:min-label-width="10mm"/>
      </text:list-level-style-bullet>
    </text:list-style>
    <text:list-style style:name="id1-3-2-5-40-1-4-2-1-1-1">
      <text:list-level-style-bullet text:bullet-char="-" text:level="1">
        <style:list-level-properties text:min-label-width="10mm"/>
      </text:list-level-style-bullet>
    </text:list-style>
    <text:list-style style:name="id1-3-2-5-40-1-4-2-1-1-2">
      <text:list-level-style-bullet text:bullet-char="-" text:level="1">
        <style:list-level-properties text:min-label-width="10mm"/>
      </text:list-level-style-bullet>
    </text:list-style>
    <text:list-style style:name="id1-3-2-5-40-1-4-2-1-1-3">
      <text:list-level-style-bullet text:bullet-char="-" text:level="1">
        <style:list-level-properties text:min-label-width="10mm"/>
      </text:list-level-style-bullet>
    </text:list-style>
    <text:list-style style:name="id1-3-2-5-40-1-4-2-1-1-4">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text:list-style style:name="id1-3-2-5-42-1-4-2-1-1">
      <text:list-level-style-bullet text:bullet-char="-" text:level="1">
        <style:list-level-properties text:min-label-width="10mm"/>
      </text:list-level-style-bullet>
    </text:list-style>
    <text:list-style style:name="id1-3-2-5-42-1-4-2-1-1-1">
      <text:list-level-style-bullet text:bullet-char="-" text:level="1">
        <style:list-level-properties text:min-label-width="10mm"/>
      </text:list-level-style-bullet>
    </text:list-style>
    <text:list-style style:name="id1-3-2-5-42-1-4-2-1-1-2">
      <text:list-level-style-bullet text:bullet-char="-" text:level="1">
        <style:list-level-properties text:min-label-width="10mm"/>
      </text:list-level-style-bullet>
    </text:list-style>
    <text:list-style style:name="id1-3-2-5-42-1-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4-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1-4-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text:list-style style:name="id1-3-2-5-44-1-4-4-1-1">
      <text:list-level-style-bullet text:bullet-char="-" text:level="1">
        <style:list-level-properties text:min-label-width="10mm"/>
      </text:list-level-style-bullet>
    </text:list-style>
    <text:list-style style:name="id1-3-2-5-44-1-4-4-1-1-1">
      <text:list-level-style-bullet text:bullet-char="-" text:level="1">
        <style:list-level-properties text:min-label-width="10mm"/>
      </text:list-level-style-bullet>
    </text:list-style>
    <text:list-style style:name="id1-3-2-5-44-1-4-4-1-1-2">
      <text:list-level-style-bullet text:bullet-char="-" text:level="1">
        <style:list-level-properties text:min-label-width="10mm"/>
      </text:list-level-style-bullet>
    </text:list-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text:list-style style:name="id1-3-2-5-46-1-4-4-1-2">
      <text:list-level-style-bullet text:bullet-char="-" text:level="1">
        <style:list-level-properties text:min-label-width="10mm"/>
      </text:list-level-style-bullet>
    </text:list-style>
    <text:list-style style:name="id1-3-2-5-46-1-4-4-1-2-1">
      <text:list-level-style-bullet text:bullet-char="-" text:level="1">
        <style:list-level-properties text:min-label-width="10mm"/>
      </text:list-level-style-bullet>
    </text:list-style>
    <text:list-style style:name="id1-3-2-5-46-1-4-4-1-2-2">
      <text:list-level-style-bullet text:bullet-char="-" text:level="1">
        <style:list-level-properties text:min-label-width="10mm"/>
      </text:list-level-style-bullet>
    </text:list-style>
    <text:list-style style:name="id1-3-2-5-46-1-4-4-1-2-3">
      <text:list-level-style-bullet text:bullet-char="-" text:level="1">
        <style:list-level-properties text:min-label-width="10mm"/>
      </text:list-level-style-bullet>
    </text:list-style>
    <text:list-style style:name="id1-3-2-5-46-1-4-7-1-1">
      <text:list-level-style-bullet text:bullet-char="-" text:level="1">
        <style:list-level-properties text:min-label-width="10mm"/>
      </text:list-level-style-bullet>
    </text:list-style>
    <text:list-style style:name="id1-3-2-5-46-1-4-7-1-1-1">
      <text:list-level-style-bullet text:bullet-char="-" text:level="1">
        <style:list-level-properties text:min-label-width="10mm"/>
      </text:list-level-style-bullet>
    </text:list-style>
    <text:list-style style:name="id1-3-2-5-46-1-4-7-1-1-2">
      <text:list-level-style-bullet text:bullet-char="-" text:level="1">
        <style:list-level-properties text:min-label-width="10mm"/>
      </text:list-level-style-bullet>
    </text:list-style>
    <text:list-style style:name="id1-3-2-5-46-1-4-7-1-1-3">
      <text:list-level-style-bullet text:bullet-char="-" text:level="1">
        <style:list-level-properties text:min-label-width="10mm"/>
      </text:list-level-style-bullet>
    </text:list-style>
    <text:list-style style:name="id1-3-2-5-46-1-4-9-1-1">
      <text:list-level-style-bullet text:bullet-char="-" text:level="1">
        <style:list-level-properties text:min-label-width="10mm"/>
      </text:list-level-style-bullet>
    </text:list-style>
    <text:list-style style:name="id1-3-2-5-46-1-4-9-1-1-1">
      <text:list-level-style-bullet text:bullet-char="-" text:level="1">
        <style:list-level-properties text:min-label-width="10mm"/>
      </text:list-level-style-bullet>
    </text:list-style>
    <text:list-style style:name="id1-3-2-5-46-1-4-9-1-1-2">
      <text:list-level-style-bullet text:bullet-char="-" text:level="1">
        <style:list-level-properties text:min-label-width="10mm"/>
      </text:list-level-style-bullet>
    </text:list-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text:list-style style:name="id1-3-2-5-48-1-4-1-1-1">
      <text:list-level-style-bullet text:bullet-char="-" text:level="1">
        <style:list-level-properties text:min-label-width="10mm"/>
      </text:list-level-style-bullet>
    </text:list-style>
    <text:list-style style:name="id1-3-2-5-48-1-4-1-1-1-1">
      <text:list-level-style-bullet text:bullet-char="-" text:level="1">
        <style:list-level-properties text:min-label-width="10mm"/>
      </text:list-level-style-bullet>
    </text:list-style>
    <text:list-style style:name="id1-3-2-5-48-1-4-1-1-1-2">
      <text:list-level-style-bullet text:bullet-char="-" text:level="1">
        <style:list-level-properties text:min-label-width="10mm"/>
      </text:list-level-style-bullet>
    </text:list-style>
    <text:list-style style:name="id1-3-2-5-48-1-4-1-1-1-3">
      <text:list-level-style-bullet text:bullet-char="-" text:level="1">
        <style:list-level-properties text:min-label-width="10mm"/>
      </text:list-level-style-bullet>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text:list-style style:name="id1-3-2-5-50-1-4-3-1-1">
      <text:list-level-style-bullet text:bullet-char="-" text:level="1">
        <style:list-level-properties text:min-label-width="10mm"/>
      </text:list-level-style-bullet>
    </text:list-style>
    <text:list-style style:name="id1-3-2-5-50-1-4-3-1-1-1">
      <text:list-level-style-bullet text:bullet-char="-" text:level="1">
        <style:list-level-properties text:min-label-width="10mm"/>
      </text:list-level-style-bullet>
    </text:list-style>
    <text:list-style style:name="id1-3-2-5-50-1-4-3-1-1-2">
      <text:list-level-style-bullet text:bullet-char="-" text:level="1">
        <style:list-level-properties text:min-label-width="10mm"/>
      </text:list-level-style-bullet>
    </text:list-style>
    <text:list-style style:name="id1-3-2-5-50-1-4-3-1-1-3">
      <text:list-level-style-bullet text:bullet-char="-" text:level="1">
        <style:list-level-properties text:min-label-width="10mm"/>
      </text:list-level-style-bullet>
    </text:list-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style:style style:family="table-column" style:parent-style-name="colspec" style:name="id1-3-2-5-52-1-5">
      <style:table-column-properties/>
    </style:style>
    <text:list-style style:name="id1-3-2-5-52-1-6-6-1-1">
      <text:list-level-style-bullet text:bullet-char="-" text:level="1">
        <style:list-level-properties text:min-label-width="10mm"/>
      </text:list-level-style-bullet>
    </text:list-style>
    <text:list-style style:name="id1-3-2-5-52-1-6-6-1-1-1">
      <text:list-level-style-bullet text:bullet-char="-" text:level="1">
        <style:list-level-properties text:min-label-width="10mm"/>
      </text:list-level-style-bullet>
    </text:list-style>
    <text:list-style style:name="id1-3-2-5-52-1-6-6-1-1-2">
      <text:list-level-style-bullet text:bullet-char="-" text:level="1">
        <style:list-level-properties text:min-label-width="10mm"/>
      </text:list-level-style-bullet>
    </text:list-style>
    <text:list-style style:name="id1-3-2-5-52-1-6-8-1-1">
      <text:list-level-style-bullet text:bullet-char="-" text:level="1">
        <style:list-level-properties text:min-label-width="10mm"/>
      </text:list-level-style-bullet>
    </text:list-style>
    <text:list-style style:name="id1-3-2-5-52-1-6-8-1-1-1">
      <text:list-level-style-bullet text:bullet-char="-" text:level="1">
        <style:list-level-properties text:min-label-width="10mm"/>
      </text:list-level-style-bullet>
    </text:list-style>
    <text:list-style style:name="id1-3-2-5-52-1-6-8-1-1-2">
      <text:list-level-style-bullet text:bullet-char="-" text:level="1">
        <style:list-level-properties text:min-label-width="10mm"/>
      </text:list-level-style-bullet>
    </text:list-style>
    <text:list-style style:name="id1-3-2-5-52-1-6-8-1-1-3">
      <text:list-level-style-bullet text:bullet-char="-" text:level="1">
        <style:list-level-properties text:min-label-width="10mm"/>
      </text:list-level-style-bullet>
    </text:list-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text:list-style style:name="id1-3-2-5-5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text:list-style style:name="id1-3-2-5-56-1-4-3-1-1">
      <text:list-level-style-bullet text:bullet-char="-" text:level="1">
        <style:list-level-properties text:min-label-width="10mm"/>
      </text:list-level-style-bullet>
    </text:list-style>
    <text:list-style style:name="id1-3-2-5-56-1-4-3-1-1-1">
      <text:list-level-style-bullet text:bullet-char="-" text:level="1">
        <style:list-level-properties text:min-label-width="10mm"/>
      </text:list-level-style-bullet>
    </text:list-style>
    <text:list-style style:name="id1-3-2-5-56-1-4-3-1-1-2">
      <text:list-level-style-bullet text:bullet-char="-" text:level="1">
        <style:list-level-properties text:min-label-width="10mm"/>
      </text:list-level-style-bullet>
    </text:list-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text:list-style style:name="id1-3-2-5-58-1-4-4-1-2">
      <text:list-level-style-bullet text:bullet-char="-" text:level="1">
        <style:list-level-properties text:min-label-width="10mm"/>
      </text:list-level-style-bullet>
    </text:list-style>
    <text:list-style style:name="id1-3-2-5-58-1-4-4-1-2-1">
      <text:list-level-style-bullet text:bullet-char="-" text:level="1">
        <style:list-level-properties text:min-label-width="10mm"/>
      </text:list-level-style-bullet>
    </text:list-style>
    <text:list-style style:name="id1-3-2-5-58-1-4-4-1-2-2">
      <text:list-level-style-bullet text:bullet-char="-" text:level="1">
        <style:list-level-properties text:min-label-width="10mm"/>
      </text:list-level-style-bullet>
    </text:list-style>
    <text:list-style style:name="id1-3-2-5-58-1-4-4-1-2-3">
      <text:list-level-style-bullet text:bullet-char="-" text:level="1">
        <style:list-level-properties text:min-label-width="10mm"/>
      </text:list-level-style-bullet>
    </text:list-style>
    <text:list-style style:name="id1-3-2-5-58-1-4-4-1-2-4">
      <text:list-level-style-bullet text:bullet-char="-" text:level="1">
        <style:list-level-properties text:min-label-width="10mm"/>
      </text:list-level-style-bullet>
    </text:list-style>
    <text:list-style style:name="id1-3-2-5-58-1-4-4-1-2-5">
      <text:list-level-style-bullet text:bullet-char="-" text:level="1">
        <style:list-level-properties text:min-label-width="10mm"/>
      </text:list-level-style-bullet>
    </text:list-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0-1-3">
      <style:table-column-properties/>
    </style:style>
    <style:style style:family="table-column" style:parent-style-name="colspec" style:name="id1-3-2-5-62-1-1">
      <style:table-column-properties/>
    </style:style>
    <style:style style:family="table-column" style:parent-style-name="colspec" style:name="id1-3-2-5-62-1-2">
      <style:table-column-properties/>
    </style:style>
  </office:automatic-styles>
  <office:body>
    <office:text>
      <text:p text:style-name="new_page_staatscourant"/>
      <text:p text:style-name="single-kop-titel">Beleidsregel van het college van burgemeester en wethouders van de gemeente Breda houdende regels omtrent kinderopvang Beleidsregels handhaving Wet kinderopvang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9 januari 2019 de Beleidsregels handhaving Wet kinderopvang Breda 2019 hebben vastgesteld.</text:p>
            <text:p text:style-name="al"/>
            <text:p text:style-name="al">
            <text:span text:style-name="nadrukvet">Inwerkingtreding</text:span>
          </text:p>
            <text:p text:style-name="al">De beleidsregels worden van kracht met ingang van 1 maart 2019.</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Beleidsregels handhaving Wet kinderopvang Breda 2019</text:span>
          </text:p>
            <text:p text:style-name="al"/>
            <text:p text:style-name="al">Burgemeester en wethouders van de gemeente Breda,</text:p>
            <text:p text:style-name="al"/>
            <text:p text:style-name="al">Gelet op:</text:p>
            <text:list text:style-name="id1-3-2-1-1-15">
              <text:list-item text:style-override="id1-3-2-1-1-15-1">
                <text:number>-</text:number>
                <text:p text:style-name="al">artikel 4:81 Algemene wet bestuursrecht en</text:p>
              </text:list-item>
              <text:list-item text:style-override="id1-3-2-1-1-15-2">
                <text:number>-</text:number>
                <text:p text:style-name="al">artikel 1.61 eerste lid, artikel 1.65 eerste lid, artikel 1.66 en artikel 1.72 eerste lid van de Wet kinderopvang;</text:p>
              </text:list-item>
            </text:list>
            <text:p text:style-name="al"/>
            <text:p text:style-name="al">besluiten:</text:p>
            <text:p text:style-name="al">Beleidsregels handhaving Wet kinderopvang Breda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houder:</text:p>
                      <text:p text:style-name="table_al">kinderopvang- voorziening:</text:p>
                    </table:table-cell>
                    <table:table-cell table:style-name="entry" table:number-rows-spanned="1" table:number-columns-spanned="1">
                      <text:p text:style-name="table_al">de eigenaar van een kinderopvangvoorziening;</text:p>
                      <text:p text:style-name="table_al">een kindercentrum voor dagopvang, een kindercentrum voor buitenschoolse opvang, een gastouderbureau en een voorziening voor gastouderopvang;</text:p>
                    </table:table-cell>
                  </table:table-row>
                  <table:table-row table:style-name="row">
                    <table:table-cell table:style-name="entry" table:number-rows-spanned="1" table:number-columns-spanned="1">
                      <text:p text:style-name="table_al">onverwijld:</text:p>
                    </table:table-cell>
                    <table:table-cell table:style-name="entry" table:number-rows-spanned="1" table:number-columns-spanned="1">
                      <text:p text:style-name="table_al">maximaal vier weken;</text:p>
                    </table:table-cell>
                  </table:table-row>
                  <table:table-row table:style-name="row">
                    <table:table-cell table:style-name="entry" table:number-rows-spanned="1" table:number-columns-spanned="1">
                      <text:p text:style-name="table_al">recidive:</text:p>
                    </table:table-cell>
                    <table:table-cell table:style-name="entry" table:number-rows-spanned="1" table:number-columns-spanned="1">
                      <text:p text:style-name="table_al">een zelfde of soortgelijk handelen in strijd met een overtreding van de kwaliteitseisen door dezelfde houder begaan binnen een periode van drie kalenderjar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ing</text:p>
              <text:p text:style-name="al">Deze beleidsregels zijn van toepassing op de handhaving door het college naar aanleiding van een overtreding van de bij of krachtens de Wet kinderopvang gestelde regelgeving voor kinderopvangvoorzieningen.</text:p>
            </text:section>
            <text:section text:name="artikel_id1-3-2-2-1-4" text:style-name="artikel">
              <text:p text:style-name="artikel_kop_titel"><text:span text:style-name="artikel_kop_label">Artikel</text:span> <text:span text:style-name="artikel_kop_nr">3</text:span> Handhaving </text:p>
              <text:list text:style-name="id1-3-2-2-1-4-2">
                <text:list-item text:style-override="id1-3-2-2-1-4-2">
                  <text:number>1.</text:number>
                  <text:p text:style-name="al">Het college handhaaft de kwaliteitseisen per kinderopvangvoorziening.</text:p>
                </text:list-item>
                <text:list-item text:style-override="id1-3-2-2-1-4-3">
                  <text:number>2.</text:number>
                  <text:p text:style-name="al">Indien de houder dezelfde overtreding bij verschillende kinderopvangvoorzieningen begaat, kan het college de kwaliteitseis handhaven per houder.</text:p>
                </text:list-item>
                <text:list-item text:style-override="id1-3-2-2-1-4-4">
                  <text:number>3.</text:number>
                  <text:p text:style-name="al">Het college hanteert bij het handhaven van de kwaliteitseisen het in de bijlage van deze beleidsregels opgenomen afwegingsoverzicht.</text:p>
                </text:list-item>
                <text:list-item text:style-override="id1-3-2-2-1-4-5">
                  <text:number>4.</text:number>
                  <text:p text:style-name="al">Het college kan gelijktijdig een herstellende en een bestraffende sanctie opleggen voor dezelfde overtreding.</text:p>
                </text:list-item>
                <text:list-item text:style-override="id1-3-2-2-1-4-6">
                  <text:number>5.</text:number>
                  <text:p text:style-name="al">Indien door een wijziging van de regelgeving de beleidsregels niet voorzien in een overtreding, zoekt het college voor de handhaving aansluiting bij overtredingen waarin de beleidsregels wel voorzien.</text:p>
                </text:list-item>
              </text:list>
            </text:section>
            <text:section text:name="artikel_id1-3-2-2-1-5" text:style-name="artikel">
              <text:p text:style-name="artikel_kop_titel"><text:span text:style-name="artikel_kop_label">Artikel</text:span> <text:span text:style-name="artikel_kop_nr">4</text:span> Kwaliteitseisen</text:p>
              <text:list text:style-name="id1-3-2-2-1-5-2">
                <text:list-item text:style-override="id1-3-2-2-1-5-2">
                  <text:number>1.</text:number>
                  <text:p text:style-name="al">De kwaliteitseisen, waaraan voldaan moet worden, staan genoemd in de Wet kinderopvang en alle onderliggende regelgeving.</text:p>
                </text:list-item>
                <text:list-item text:style-override="id1-3-2-2-1-5-3">
                  <text:number>2.</text:number>
                  <text:p text:style-name="al">In de Beleidsregels handhaving Wet kinderopvang Breda 2019 wordt uitgegaan van deze kwaliteitseisen.</text:p>
                </text:list-item>
                <text:list-item text:style-override="id1-3-2-2-1-5-4">
                  <text:number>3.</text:number>
                  <text:p text:style-name="al">In het afwegingsoverzicht worden per domein de kwaliteitseisen geclusterd weergegeven en voorzien van een prioritering en bepaling van de hoogte van de bestuurlijke boete in geval van een overtreding.</text:p>
                </text:list-item>
                <text:list-item text:style-override="id1-3-2-2-1-5-5">
                  <text:number>4.</text:number>
                  <text:p text:style-name="al">Het college bepaalt welke voorschriften aangewezen worden als aandachtsgebied. </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5</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onderliggende regelgeving, start het college een herstellend handhavingstraject. Dit traject is gericht op beëindiging van de overtreding(-en) en/of ter voorkoming van herhaling van de overtreding(-en).</text:p>
                </text:list-item>
                <text:list-item text:style-override="id1-3-2-2-2-2-3">
                  <text:number>2.</text:number>
                  <text:p text:style-name="al">Bij het uitvoeren van een herstellend handhavings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 of last onder bestuursdwang, of exploitatieverbod;</text:p>
                    </text:list-item>
                    <text:list-item text:style-override="id1-3-2-2-2-2-3-3-3">
                      <text:number>c.</text:number>
                      <text:p text:style-name="al">stap 3: intrekken van de toestemming tot exploitatie en verwijdering van de registratie uit het landelijk register kinderopvang. </text:p>
                    </text:list-item>
                  </text:list>
                </text:list-item>
                <text:list-item text:style-override="id1-3-2-2-2-2-4">
                  <text:number>3.</text:number>
                  <text:p text:style-name="al">Indien sprake is van recidive dan wel van de overtreding exploitatie zonder toestemming van het college, start het college het herstellend traject met stap 2 als bedoeld in lid 2 onder b. </text:p>
                </text:list-item>
                <text:list-item text:style-override="id1-3-2-2-2-2-5">
                  <text:number>4.</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6">
                  <text:number>5.</text:number>
                  <text:p text:style-name="al">De duur van de hersteltermijn is afhankelijk van de prioriteit die is toegekend aan de kwaliteitseis zoals afgeleid kan worden uit het in de bijlage bij deze beleidsregels opgenomen afwegingsoverzicht. </text:p>
                </text:list-item>
                <text:list-item text:style-override="id1-3-2-2-2-2-7">
                  <text:number>6.</text:number>
                  <text:p text:style-name="al">Bij het geven van een aanwijzing of het opleggen van een last onder dwangsom gelden de volgende hersteltermijnen:</text:p>
                  <text:list text:style-name="id1-3-2-2-2-2-7-3">
                    <text:list-item text:style-override="id1-3-2-2-2-2-7-3-1">
                      <text:number>a.</text:number>
                      <text:p text:style-name="al">prioriteit hoog: maximaal 2 weken;</text:p>
                    </text:list-item>
                    <text:list-item text:style-override="id1-3-2-2-2-2-7-3-2">
                      <text:number>b.</text:number>
                      <text:p text:style-name="al">prioriteit gemiddeld: maximaal 2 maanden;</text:p>
                    </text:list-item>
                    <text:list-item text:style-override="id1-3-2-2-2-2-7-3-3">
                      <text:number>c.</text:number>
                      <text:p text:style-name="al">prioriteit laag: maximaal 6 maanden.</text:p>
                    </text:list-item>
                  </text:list>
                </text:list-item>
                <text:list-item text:style-override="id1-3-2-2-2-2-8">
                  <text:number>7.</text:number>
                  <text:p text:style-name="al">Indien de overtreding of de omstandigheden waaronder deze is begaan hiertoe aanleiding geven, kan het college besluiten om een langere hersteltermijn te geven.</text:p>
                </text:list-item>
              </text:list>
            </text:section>
            <text:section text:name="artikel_id1-3-2-2-2-3" text:style-name="artikel">
              <text:p text:style-name="artikel_kop_titel"><text:span text:style-name="artikel_kop_label">Artikel</text:span> <text:span text:style-name="artikel_kop_nr">6</text:span> Intrekken toestemming en verwijderen uit het LRK</text:p>
              <text:p text:style-name="al">Indien niet (langer) wordt voldaan aan de eisen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7</text:span> Bestuurlijke boete</text:p>
              <text:list text:style-name="id1-3-2-2-3-2-2">
                <text:list-item text:style-override="id1-3-2-2-3-2-2">
                  <text:number>1.</text:number>
                  <text:p text:style-name="al">Het college legt aan de houder van een kindercentrum, een gastouderbureau en/of een voorziening voor gastouderopvang die niet voldoet aan één of meer kwaliteitseisen een bestuurlijke boete op bij:</text:p>
                  <text:list text:style-name="id1-3-2-2-3-2-2-3">
                    <text:list-item text:style-override="id1-3-2-2-3-2-2-3-1">
                      <text:number>a.</text:number>
                      <text:p text:style-name="al">overtreding van een norm die als kwaliteitseis is genoemd onder ‘Voorschriften aangewezen als aandachtsgebied’ opgenomen in het afwegingsoverzicht; </text:p>
                    </text:list-item>
                    <text:list-item text:style-override="id1-3-2-2-3-2-2-3-2">
                      <text:number>b.</text:number>
                      <text:p text:style-name="al">constatering van dezelfde overtreding binnen drie kalenderjaren bij een houder (recidive);</text:p>
                    </text:list-item>
                    <text:list-item text:style-override="id1-3-2-2-3-2-2-3-3">
                      <text:number>c.</text:number>
                      <text:p text:style-name="al">een overtreding die hoog is geprioriteerd en waarbij de houder geen gebruik heeft gemaakt van het door de toezichthouder geboden herstelaanbod; </text:p>
                    </text:list-item>
                    <text:list-item text:style-override="id1-3-2-2-3-2-2-3-4">
                      <text:number>d.</text:number>
                      <text:p text:style-name="al">het niet onverwijld melden aan het college dat de voorziening voor gastouderopvang niet voldoet aan de voorwaarden voor exploitatie </text:p>
                    </text:list-item>
                    <text:list-item text:style-override="id1-3-2-2-3-2-2-3-5">
                      <text:number>e.</text:number>
                      <text:p text:style-name="al">een overtreding van een norm zoals genoemd in het afwegingsoverzicht onder ‘Overige voorschriften welke niet nageleefd worden’.</text:p>
                    </text:list-item>
                  </text:list>
                </text:list-item>
              </text:list>
              <text:p text:style-name="al"/>
              <text:list text:style-name="id1-3-2-2-3-2-4">
                <text:list-item text:style-override="id1-3-2-2-3-2-4">
                  <text:number>2.</text:number>
                  <text:p text:style-name="al">Het college kan een bestuurlijke boete opleggen bij een overtreding van een kwaliteitseis zoals opgenomen in het afwegingsoverzicht voor zover deze kwaliteitseis niet is genoemd onder ‘Overige voorschriften welke niet nageleefd worden’ en ‘Voorschriften aangewezen als aandachtsgebied’ . </text:p>
                </text:list-item>
              </text:list>
            </text:section>
            <text:section text:name="artikel_id1-3-2-2-3-3" text:style-name="artikel">
              <text:p text:style-name="artikel_kop_titel"><text:span text:style-name="artikel_kop_label">Artikel</text:span> <text:span text:style-name="artikel_kop_nr">8</text:span> Hoogte bestuurlijke boete</text:p>
              <text:p text:style-name="al">Bij de berekening van de bestuurlijke boete als bedoeld in artikel 1.72 lid 1 van de Wet kinderopvang wordt voor alle overtredingen het boetebedrag dat is neergelegd in het afwegingsoverzicht als uitgangspunt gehanteerd.</text:p>
              <text:p text:style-name="al">De bestuurlijke boete die het college aan de gastouder oplegt bedraagt één tiende van het boetenormbedrag, tenzij de overtreding enkel door een gastouder kan worden begaan.</text:p>
            </text:section>
            <text:section text:name="artikel_id1-3-2-2-3-4" text:style-name="artikel">
              <text:p text:style-name="artikel_kop_titel"><text:span text:style-name="artikel_kop_label">Artikel</text:span> <text:span text:style-name="artikel_kop_nr">9</text:span> Matiging of verhoging van de boete</text:p>
              <text:list text:style-name="id1-3-2-2-3-4-2">
                <text:list-item text:style-override="id1-3-2-2-3-4-2">
                  <text:number>1.</text:number>
                  <text:p text:style-name="al">Het college matigt de bestuurlijke boete tot de helft van het boetenormbedrag, indien de bestuurlijke boete wordt opgelegd aan een houder van:</text:p>
                  <text:list text:style-name="id1-3-2-2-3-4-2-3">
                    <text:list-item text:style-override="id1-3-2-2-3-4-2-3-1">
                      <text:number>a.</text:number>
                      <text:p text:style-name="al">een kindercentrum met maximaal twee groepen, waarbij het kindercentrum nog niet eerder een regulier inspectie als bedoeld in artikel 1.62, tweede lid van de Wet kinderopvang heeft gehad;</text:p>
                    </text:list-item>
                    <text:list-item text:style-override="id1-3-2-2-3-4-2-3-2">
                      <text:number>b.</text:number>
                      <text:p text:style-name="al">een gastouderbureau dat maximaal twintig kinderen bemiddelt en waarbij nog niet eerder een reguliere inspectie als bedoeld in artikel 1.62, tweede lid van de Wet kinderopvang heeft plaatsgevonden.</text:p>
                    </text:list-item>
                  </text:list>
                </text:list-item>
                <text:list-item text:style-override="id1-3-2-2-3-4-3">
                  <text:number>2.</text:number>
                  <text:p text:style-name="al">Indien sprake is van samenloop of met één feitelijke gedraging twee of meer kwaliteitseisen worden overtreden, legt het college voor de overtreding van elke afzonderlijke kwaliteitseis een bestuurlijke boete op. De overtreding waarvoor het hoogste boetenormbedrag is vastgesteld wordt ten volle opgelegd, de andere overtreding(-en) wordt of worden gematigd tot de helft van het boetenormbedrag. </text:p>
                </text:list-item>
                <text:list-item text:style-override="id1-3-2-2-3-4-4">
                  <text:number>3.</text:number>
                  <text:p text:style-name="al">Het college kan besluiten om de bestuurlijke boete te matigen, indien de belanghebbende aannemelijk maakt dat op grond van: </text:p>
                  <text:list text:style-name="id1-3-2-2-3-4-4-3">
                    <text:list-item text:style-override="id1-3-2-2-3-4-4-3-1">
                      <text:number>a.</text:number>
                      <text:p text:style-name="al">de ernst van de overtreding en </text:p>
                    </text:list-item>
                    <text:list-item text:style-override="id1-3-2-2-3-4-4-3-2">
                      <text:number>b.</text:number>
                      <text:p text:style-name="al">de mate van verwijtbaarheid en</text:p>
                    </text:list-item>
                    <text:list-item text:style-override="id1-3-2-2-3-4-4-3-3">
                      <text:number>c.</text:number>
                      <text:p text:style-name="al">de omstandigheden waaronder de overtreding is begaan of;</text:p>
                    </text:list-item>
                    <text:list-item text:style-override="id1-3-2-2-3-4-4-3-4">
                      <text:number>d.</text:number>
                      <text:p text:style-name="al">de omstandigheden waarin de overtreder verkeert, </text:p>
                    </text:list-item>
                  </text:list>
                </text:list-item>
                <text:list-item text:style-override="id1-3-2-2-3-4-5">
                  <text:number/>
                  <text:p text:style-name="al">boeteoplegging volgens deze beleidsregels handhaving Wet kinderopvang onevenredig is. </text:p>
                  <text:p text:style-name="al"/>
                </text:list-item>
                <text:list-item text:style-override="id1-3-2-2-3-4-6">
                  <text:number/>
                  <text:p text:style-name="al">Van een matiging als hier bedoeld kan in beginsel slechts sprake zijn, indien sprake is van bijzondere omstandigheden waarin bij de vaststelling van deze beleidsregels niet is voorzien.</text:p>
                </text:list-item>
                <text:list-item text:style-override="id1-3-2-2-3-4-7">
                  <text:number>4.</text:number>
                  <text:p text:style-name="al">Het college verhoogt de bestuurlijke boete met de helft van het boetenormbedrag, indien sprake is van recidive of indien de overtreding met opzet is begaan, tenzij artikel 1.72, tweede lid Wet kinderopvang van toepassing is..</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Handhaving overtredingen gesubsidieerde Vroeg- en Voorschoolse Educatie</text:p>
            <text:section text:name="artikel_id1-3-2-2-4-2" text:style-name="artikel">
              <text:p text:style-name="artikel_kop_titel"><text:span text:style-name="artikel_kop_label">Artikel</text:span> <text:span text:style-name="artikel_kop_nr">10</text:span> Handhaving Vroeg- en Voorschoolse Educatie</text:p>
              <text:list text:style-name="id1-3-2-2-4-2-2">
                <text:list-item text:style-override="id1-3-2-2-4-2-2">
                  <text:number>1.</text:number>
                  <text:p text:style-name="al">Vroeg- en Voorschoolse Educatie (VVE) wordt door het college slechts getoetst en gehandhaafd voor zover het gesubsidieerde VVE betreft.</text:p>
                </text:list-item>
                <text:list-item text:style-override="id1-3-2-2-4-2-3">
                  <text:number>2.</text:number>
                  <text:p text:style-name="al">De bij of krachtens de Wet kinderopvang gestelde voorwaarden worden door het college gehandhaafd op grond van deze beleidsregels.</text:p>
                </text:list-item>
                <text:list-item text:style-override="id1-3-2-2-4-2-4">
                  <text:number>3.</text:number>
                  <text:p text:style-name="al">De in de verleende subsidiebeschikking gestelde voorwaarden worden door het college gehandhaafd conform de betreffende Subsidieverordening.</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1</text:span> Overgangsbepaling </text:p>
              <text:p text:style-name="al">Ten aanzien van overtredingen die zijn begaan vóór inwerkingtreding van deze beleidsregels, blijven de regels zoals opgenomen in “Afwegingsmodel Handhaving Kinderopvang Breda 2012” van toepassing, tenzij deze beleidsregels gunstiger zijn voor de overtreder.</text:p>
            </text:section>
            <text:section text:name="artikel_id1-3-2-2-5-3" text:style-name="artikel">
              <text:p text:style-name="artikel_kop_titel"><text:span text:style-name="artikel_kop_label">Artikel</text:span> <text:span text:style-name="artikel_kop_nr">12</text:span> Slotbepaling</text:p>
              <text:list text:style-name="id1-3-2-2-5-3-2">
                <text:list-item text:style-override="id1-3-2-2-5-3-2">
                  <text:number>1.</text:number>
                  <text:p text:style-name="al">Deze beleidsregels worden aangehaald als ‘Beleidsregels handhaving Wet kinderopvang Breda 2019’</text:p>
                </text:list-item>
                <text:list-item text:style-override="id1-3-2-2-5-3-3">
                  <text:number>2.</text:number>
                  <text:p text:style-name="al">Deze beleidsregels treden in werking op 1 maart 2019. </text:p>
                </text:list-item>
                <text:list-item text:style-override="id1-3-2-2-5-3-4">
                  <text:number>3.</text:number>
                  <text:p text:style-name="al">Het “Afwegingsmodel Handhaving Kinderopvang Breda 2012”, vastgesteld als bijlage bij het raadsbesluit van de gemeentelijke “Verordening Ruimte- en inrichtingseisen peuterspeelzalen en Voorscholen gemeente Breda 2012” van 31 mei 2012 wordt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 vergadering van 29 januar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 , Burgemeester.</text:span></text:p>
            <text:p><text:span text:style-name="functie"/></text:p>
            <text:p><text:span text:style-name="functie"/></text:p>
            <text:p><text:span text:style-name="functie"/></text:p>
            <text:p><text:span text:style-name="functie"/></text:p>
            <text:p><text:span text:style-name="functie"/></text:p>
            <text:p><text:span text:style-name="functie"> , Gemeentesecretaris.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ondlijn">Algemeen</text:span>
          </text:span>
        </text:p>
          <text:p text:style-name="al">Op 1 januari 2018 zijn twee nieuwe wetten in werking getreden. Dit zijn de Wet innovatie en kwaliteit kinderopvang (IKK) en de Wet harmonisatie kinderopvang en peuterspeelzalen (Harmonisatie). De Wet kinderopvang en kwaliteitseisen peuterspeelzalen is hernoemd tot: Wet kinderopvang. De inwerkingtreding van deze wetten is de directe aanleiding om de beleidsregels die het college hanteert bij het handhaven van de kwaliteitseisen voor kinderopvang aan te passen.</text:p>
          <text:p text:style-name="al"/>
          <text:p text:style-name="al">De IKK behelst een herijking van de kwaliteitseisen. Deze herijking betreft nog niet de gastouderopvang en gastouderbureaus; die zal later plaatsvinden. Met de invoering van de IKK hebben houders meer ruimte om beleid te maken dat past binnen de eigen visie. </text:p>
          <text:p text:style-name="al"/>
          <text:p text:style-name="al">Met de Harmonisatie zijn peuterspeelzalen voortaan kindercentra voor dagopvang. Voor hen gelden dezelfde kwaliteitseisen als voor de bestaande dagopvang. Nadere gemeentelijke kwaliteitseisen voor de peuterspeelzalen zijn overbodig geworden. De Verordening Ruimte- en inrichtingseisen peuterspeelzalen en Voorscholen gemeente Breda 2012 wordt daarom ingetrokken.</text:p>
          <text:p text:style-name="al"/>
          <text:p text:style-name="al">Ook het Besluit basisvoorwaarden kwaliteit voorschoolse educatie is gewijzigd. De wijzigingen zijn opgenomen in het afwegingsoverzicht. </text:p>
          <text:p text:style-name="al"/>
          <text:p text:style-name="al">Burgemeester en wethouders hanteren onderhavige beleidsregels bij het uitvoeren van de handhavingstrajecten die worden ingezet indien de houder van een kinderopvangvoorziening of een gastouder niet voldoet aan één of meer kwaliteitseisen. In de beleidsregels zijn de stappen van het handhavingstraject opgenomen die burgemeester en wethouders in beginsel doorlopen. Het afwegingsoverzicht maakt onderdeel uit van de beleidsregels. </text:p>
          <text:p text:style-name="al"/>
          <text:p text:style-name="al">De beleidsregels en het afwegingsoverzicht zijn gebaseerd op de concept- beleidsregels en het concept-afwegingmodel van de VNG. Verschillen zitten met name in het boetebeleid en de hoogte van de boetes. Breda hanteert een “kan” bepaling voor het opleggen van een bestuurlijke boete bij overtreding van kwaliteitseisen met een hoge prioriteit. Het college bepaalt in overleg met de GGD jaarlijks haar aandachtsgebieden waarvoor zij in ieder geval een bestuurlijke boete zal inzetten en maakt deze kwaliteitseisen vooraf bekend bij de houders van een kinderopvangvoorziening. Een ander verschil is de matiging of verhoging van de boete die Breda toepast bij nieuwe voorzieningen, samenloop van overtredingen of bijzondere situaties. Verhoging van de boete vindt plaats indien sprake is van recidive of indien de overtreding met opzet is begaan. Een ander verschil is dat de boetes lager zijn voor de gastouders.</text:p>
          <text:p text:style-name="al"/>
          <text:p text:style-name="al">GGD West-Brabant houdt, door middel van het uitvoeren van inspecties, toezicht op de kwaliteit van de kinderopvang in de gemeente Breda. De toezichthouder legt zijn bevindingen vast in een inspectierapport en brengt op basis hiervan een advies uit over het wel of niet handhaven aan burgemeester en wethouders. Het handhavingstraject begint in beginsel na ontvangst van het inspectierapport. Het college kan het advies van de toezichthouder overnemen, maar is hiertoe niet verplicht. Indien hiertoe aanleiding bestaat, laat het college verzachtende of verzwarende omstandigheden meewegen bij de uit te voeren handhavingstrajecten. Daarnaast kan het college een handhavingstraject starten na eigen bevindingen zoals na controle op inschrijving in het handelsregister, inschrijving en koppelingen in het Personen Register Kinderopvang en de inschrijving in basisregistraties. Vanaf 1 januari 2019 wordt het herstelaanbod ingevoerd. De toezichthouder gaat dan in overleg met de houder. Het doel van het aanbieden van herstel binnen het onderzoektraject is om op een informele wijze, en zonder gebruikmaking van een handhavingsinstrument, zo snel mogelijk na constatering door de toezichthouder van het niet naleven van een wettelijk voorschrift door de houder, herstel of de beëindiging van de geconstateerde overtreding in gang te zetten zodat de kwaliteit van de kinderopvang niet onnodig lang tekortschiet. Deze manier van werken zorgt dat overtredingen sneller worden opgelost en verstrekt de nalevingsbereidheid en wederzijds begrip. </text:p>
          <text:p text:style-name="al"/>
          <text:p text:style-name="al">
          <text:span text:style-name="nadrukvet">
            <text:span text:style-name="nadrukondlijn">Artikelsgewijze toelichting</text:span>
          </text:span>
        </text:p>
          <text:p text:style-name="al"/>
          <text:p text:style-name="al">
          <text:span text:style-name="nadrukvet">Artikel 1 Begripsomschrijvingen</text:span>
        </text:p>
          <text:p text:style-name="al">De begrippen zijn een aanvulling op de begrippen opgenomen in de Wet kinderopvang en onderliggende regelgeving.</text:p>
          <text:p text:style-name="al"/>
          <text:p text:style-name="al">
          <text:span text:style-name="nadrukvet">Artikel 2 Toepassing</text:span>
        </text:p>
          <text:p text:style-name="al">Dit artikel spreekt voor zich en behoeft geen toelichting.</text:p>
          <text:p text:style-name="al"/>
          <text:p text:style-name="al">
          <text:span text:style-name="nadrukvet">Artikel 3 Handhaving</text:span>
        </text:p>
          <text:p text:style-name="al">In beginsel handhaaft het college per locatie. Echter, het kan voorkomen dat de houder of de gastouder een overtreding begaat in meerdere van zijn kinderopvangvoorzieningen. In een dergelijke situatie kiest het college ervoor één aanwijzing of sanctie te geven die betrekking heeft op alle betreffende kinderopvangvoorzieningen van de houder. </text:p>
          <text:p text:style-name="al"/>
          <text:p text:style-name="al">De beleidsregels zijn gericht op handhaving. In het afwegingsoverzicht is meteen duidelijk wat de gevolgen zijn van een bepaalde overtreding qua prioriteit en boetebedrag. In het afwegingsoverzicht is per overtreding ook opgenomen welke artikelen zijn overtreden. </text:p>
          <text:p text:style-name="al">Het kan voorkomen dat de beleidsregels niet voorzien in een overtreding, bijvoorbeeld door wijziging van landelijke regelgeving. Het college is in een dergelijke situatie bevoegd handhavend op te treden. Immers, de bevoegdheid om handhavend op te treden volgt niet uit de beleidsregels, maar uit de wet- en regelgeving. </text:p>
          <text:p text:style-name="al"/>
          <text:p text:style-name="al">
          <text:span text:style-name="nadrukvet">Artikel 4 Kwaliteitseisen</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Het college bepaalt jaarlijks welke voorschriften aangewezen worden als aandachtsgebieden. Dit ter bevordering van de kwaliteit en naleving van de voorschriften. </text:p>
          <text:p text:style-name="al"/>
          <text:p text:style-name="al">
          <text:span text:style-name="nadrukvet">Artikel 5 Herstellend traject</text:span>
        </text:p>
          <text:p text:style-name="al">Eerste lid</text:p>
          <text:p text:style-name="al">Wanneer is gebleken dat niet wordt voldaan aan de kwaliteitseisen start het college een herstellend handhavingstraject op. Dit ook ter voorkoming van herhaling wanneer de overtreding(en) reeds is beëindigd. </text:p>
          <text:p text:style-name="al"/>
          <text:p text:style-name="al">Tweede lid</text:p>
          <text:p text:style-name="al">Hier is aangegeven welke stappen het college volgt in het traject dat is gericht op herstel van de overtreding. Zodra een bepaalde stap het gewenste effect heeft opgeleverd, d.w.z. leidt tot beëindiging van de overtreding, wordt het traject gestopt. Indien bijvoorbeeld een aanwijzing (stap 1) goed en volledig wordt opgevolgd, hoeft en kan geen last onder dwangsom (stap 2) meer opgelegd te worden. </text:p>
          <text:p text:style-name="al"/>
          <text:p text:style-name="al">Tweede lid onder a</text:p>
          <text:p text:style-name="al">Indien de toezichthouder een overtreding van de kwaliteitseisen heeft geconstateerd, geven burgemeester en wethouders de houder in beginsel een schriftelijke aanwijzing. Het opleggen van een aanwijzing is de eerste (juridische) stap in het kader van het herstellend handhavingstraject. In deze aanwijzing geeft het college met redenen aan op welke punten het voorschrift niet wordt nageleefd en welke maatregel binnen welke termijn door de houder of de gastouder dient te worden genomen om de overtreding te beëindigen.</text:p>
          <text:p text:style-name="al"/>
          <text:p text:style-name="al">Tweede lid onder b</text:p>
          <text:p text:style-name="al">Een last onder dwangsom houdt enerzijds een last tot geheel of gedeeltelijk herstel van de overtreding in en anderzijds de verplichting tot betaling van een geldsom indien de last niet (tijdig) wordt uitgevoerd. De last beschrijft de te nemen herstelmaatregel en de termijn waarbinnen deze moet worden uitgevoerd. Indien deze last niet (tijdig) wordt uitgevoerd, kan het college de last door feitelijk handelen zelf uitvoeren op kosten van de overtreder. Deze sanctie mag niet gelijktijdig voor dezelfde overtreding worden opgelegd als een last onder dwangsom. </text:p>
          <text:p text:style-name="al"/>
          <text:p text:style-name="al">Het college kan de houder of de gastouder verbieden de exploitatie van een kinderopvangvoorziening voort te zetten, zolang een bevel (gegeven door de toezichthouder) of een aanwijzing niet wordt opgevolgd en het opleggen van een last onder bestuursdwang niet mogelijk is. Een exploitatieverbod kan ook worden opgelegd bij een of meerdere zeer ernstige overtreding(en) of veel overtredingen. Een exploitatieverbod is een tijdelijke maatregel. Het is aan de houder of de gastouder om de geconstateerde overtreding(en) zo snel mogelijk te beëindigen en dit aan te tonen. Nadat de toezichthouder heeft geconstateerd dat alles op orde is, kan het college toestemming aan de houder of de gastouder verlenen de exploitatie te hervatten. </text:p>
          <text:p text:style-name="al">Een exploitatieverbod kan ook worden opgelegd aangaande een kinderopvangvoorziening waarvoor het college (nog) geen toestemming heeft verleend tot exploitatie. In deze situatie legt het college deze maatregel op zo spoedig mogelijk na constatering van de overtreding.</text:p>
          <text:p text:style-name="al"/>
          <text:p text:style-name="al">Tweede lid onder c</text:p>
          <text:p text:style-name="al">Het college kan de toestemming tot exploitatie intrekken, indien blijkt dat de houder naar verwachting niet (langer) voldoet aan de kwaliteitseisen. Dit is de laatste stap die mogelijk is in de herstellende fase. Het besluit tot intrekking van de toestemming tot exploitatie wordt gevolgd door het verwijderen van de kinderopvangvoorziening uit het landelijk register kinderopvang.</text:p>
          <text:p text:style-name="al"/>
          <text:p text:style-name="al">Derde lid</text:p>
          <text:p text:style-name="al">Degene die voornemens is een kinderopvangvoorziening in exploitatie te nemen, is op grond van artikel 1.45, lid 1, van de Wet kinderopvang verplicht daarvoor een aanvraag te doen bij burgemeester en wethouders. Indien dit is nagelaten en de exploitatie toch is begonnen, is sprake van illegale kinderopvang.</text:p>
          <text:p text:style-name="al"/>
          <text:p text:style-name="al">Vanaf het moment dat de toestemming tot exploitatie is ingetrokken, is geen sprake meer van kinderopvang in de zin van de wet. Desondanks voortzetten van exploitatie is illegale kinderopvang. Dit kan leiden tot vervolging door het Openbaar Ministerie op basis van overtreding van de Wet op de economische delicten of door het opleggen van een bestuurlijke boete door het college. </text:p>
          <text:p text:style-name="al"/>
          <text:p text:style-name="al">Vijfde lid</text:p>
          <text:p text:style-name="al">Alle bovengenoemde handhavingsmiddelen zijn gericht op herstel van de kwaliteit van de kinderopvang enerzijds op een specifieke kinderopvangvoorziening en anderzijds in Breda in het algemeen. Dit brengt met zich dat indien een gegeven aanwijzing of opgelegde herstellende sanctie niet wordt opgevolgd een zwaardere herstelsanctie kan worden opgelegd, totdat de overtreding is beëindigd. In beginsel gelden de stappen zoals vastgelegd in deze beleidsregels. Het is echter ook mogelijk dat tweemaal hetzelfde handhavingsmiddel wordt ingezet. Indien bijvoorbeeld een last onder dwangsom niet is opgevolgd, kan door middel van een nieuw besluit een last onder dwangsom met een hogere dwangsom worden opgelegd. </text:p>
          <text:p text:style-name="al"/>
          <text:p text:style-name="al">Zesde lid en verder</text:p>
          <text:p text:style-name="al">Aan iedere kwaliteitseis is een prioriteit toegekend (laag, gemiddeld of hoog), die onder andere tot uiting komt in de hersteltermijn. Bij het geven van een aanwijzing of last onder dwangsom gelden deze hersteltermijnen als uitgangspunt. De houder of de gastouder dient de maatregel binnen de in de beschikking gestelde termijn te nemen. </text:p>
          <text:p text:style-name="al"/>
          <text:p text:style-name="al">Om te controleren of de overtreding daadwerkelijk is beëindigd, kan het college bewijsstukken opvragen of de toezichthouder vragen een nader onderzoek te verrichten. Ook kan worden besloten dat de toezichthouder bij de eerstvolgende inspectie onderzoekt of de maatregel (tijdig) is genomen en de overtreding is beëindigd. Indien de overtreding niet is beëindigd, volgt de volgende stap uit het herstellend handhavingstraject.</text:p>
          <text:p text:style-name="al"/>
          <text:p text:style-name="al">Het college kan gemotiveerd afwijken van de hersteltermijn. Wanneer een overtreding zich daarvoor leent, kan het college de houder opdragen de overtreding direct te beëindigen of niet meer te herhalen. Bijvoorbeeld bij een overtreding van de beroepskracht-kindratio of de groepsgrootte. </text:p>
          <text:p text:style-name="al">Bij bijzondere omstandigheden kan het college besluiten om een langere hersteltermijn te geven. </text:p>
          <text:p text:style-name="al"/>
          <text:p text:style-name="al">
          <text:span text:style-name="nadrukvet">Artikel 6 Intrekken toestemming en verwijderen uit het LRK</text:span>
        </text:p>
          <text:p text:style-name="al">Indien een geregistreerde voorziening niet meer voldoet aan de definitie hiervan in de Wet kinderopvang wordt de gegeven toestemming tot exploitatie door middel van een beschikking ingetrokken en wordt de registratie uit het landelijk register kinderopvang (artikel 8, lid 1a Besluit landelijk register kinderopvang) verwijderd. Uitsluitend kinderopvangvoorzieningen die aan de definitie voldoen mogen geregistreerd en geëxploiteerd worden. Er zal in dit geval geen herstellend handhavingstraject worden ingezet. Denk hierbij aan dat de houder niet langer de kinderopvangvoorziening exploiteert of indien drie maanden na de registratie in het landelijk register kinderopvang de exploitatie van de kinderopvangvoorziening niet daadwerkelijk is gestart. Tot uitschrijving wordt overgegaan als de opvangvoorziening drie maanden niet in exploitatie is. Wanneer sprake is van een tijdelijke onderbreking (bijvoorbeeld door ziekte of zwangerschap van de gastouder), waarbij een duidelijk perspectief is op het binnen afzienbare tijd hervatten van de opvang, kan de registratie gehandhaafd blijven. Dit is ter beoordeling aan het college.</text:p>
          <text:p text:style-name="al"/>
          <text:p text:style-name="al">
          <text:span text:style-name="nadrukvet">Artikel 7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
          <text:p text:style-name="al">In geval van de volgende overtredingen legt het college altijd een boete op.</text:p>
          <text:list text:style-name="id1-3-2-4-78">
            <text:list-item text:style-override="id1-3-2-4-78-1">
              <text:number>a)</text:number>
              <text:p text:style-name="al">Een overtredingen van de bij of krachtens de artikelen 1.47 lid 1, 1.48d tot en met 1.59 Wet kinderopvang gestelde eisen die het college expliciet heeft genoemd als aandachtgebied voor de komende periode. Deze overtredingen zijn opgenomen in het afwegingsoverzicht onder ‘aandachtsgebied’. </text:p>
            </text:list-item>
            <text:list-item text:style-override="id1-3-2-4-78-2">
              <text:number>b)</text:number>
              <text:p text:style-name="al">Als blijkt dat de houder binnen drie kalenderjaren na de eerste constatering dezelfde overtreding heeft begaan. De toezichthouder inspecteert jaarlijks of op grond van steekproeven onaangekondigd of de exploitatie van de voorziening in overeenstemming is met de gestelde regels. Gelet op de onaangekondigde inspecties wordt voor recidive gekeken binnen de kalenderjaren. </text:p>
            </text:list-item>
            <text:list-item text:style-override="id1-3-2-4-78-3">
              <text:number>c)</text:number>
              <text:p text:style-name="al">Een overtreding van een kwaliteitseis die hoog is geprioriteerd en waarbij door de houder geen gebruik is gemaakt van het geboden herstelaanbod door de toezichthouder. Een overtreding met een hoge prioriteit dient in verband met de veiligheid, gezondheid en verantwoorde kinderopvang snel te worden beëindigd. </text:p>
            </text:list-item>
            <text:list-item text:style-override="id1-3-2-4-78-4">
              <text:number>d)</text:number>
              <text:p text:style-name="al">Het bemiddelend gastouderbureau niet binnen vier weken meldt aan het college dat de voorziening voor gastouderopvang niet (meer) voldoet aan de voorwaarden voor exploitatie. </text:p>
            </text:list-item>
            <text:list-item text:style-override="id1-3-2-4-78-5">
              <text:number>e)</text:number>
              <text:p text:style-name="al">Deze overige overtredingen betreffen: het schenden van de medewerkingsplicht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text:p>
            </text:list-item>
          </text:list>
          <text:p text:style-name="al"/>
          <text:p text:style-name="al">
          <text:span text:style-name="nadrukvet">Artikel 8 Hoogte bestuurlijke boete</text:span>
        </text:p>
          <text:p text:style-name="al">Eerste lid</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van € 45.000,- heeft dit geleid tot de volgende verdeling.</text:p>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89">
            <text:list-item text:style-override="id1-3-2-4-89-1">
              <text:number>•</text:number>
              <text:p text:style-name="al">In geval van overtreding van de artikelen 1.45 (toestemming exploitatie) en artikel 1.66 (verbod exploitatie) van de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
          <text:p text:style-name="al"/>
          <text:list text:style-name="id1-3-2-4-91">
            <text:list-item text:style-override="id1-3-2-4-91-1">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al"/>
          <text:p text:style-name="al">Tweede lid</text:p>
          <text:p text:style-name="al">Een voorziening voor gastouderopvang valt volledig onder dit regime. Een gastouder is een natuurlijk persoon die een kleinschalige kinderopvangvoorziening exploiteert. Daarom is ervoor gekozen de boete normbedragen voor gastouders te verlagen tot één tiende van de boetenormbedragen voor de andere kinderopvangvoorzieningen. Als de overtreding ook aan een gastouderbureau of een kindercentrum kan worden verweten, dan geldt 10% van het genoemde boetenormbedrag als uitgangspunt voor de bestuurlijk boete voor een gastouder.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Van de overtreder wordt, om tot matiging over te gaan, een actieve houding verwacht. </text:p>
          <text:p text:style-name="al">Het college heeft door middel van de prioritering en de aansluiting op de betreffende strafrechtelijke overtredingen de ernst van de overtredingen geobjectiveerd. </text:p>
          <text:p text:style-name="al"/>
          <text:p text:style-name="al">
          <text:span text:style-name="nadrukvet">Artikel 8 Recidive</text:span>
        </text:p>
          <text:p text:style-name="al">Bij recidive treedt strafverzwaring op. Dit artikel bepaalt de hoogte van de strafverzwaring. </text:p>
          <text:p text:style-name="al">In het geval de overtreder de afgelopen drie kalenderjaren voor eenzelfde overtreding een sanctie heeft gekregen,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sanctie is opgelegd. Iedere volgende overtreding binnen de periode van drie jaar wordt bestraft met een boete van 2 maal het in het afwegingsoverzicht opgenomen boetebedrag.</text:p>
          <text:p text:style-name="al"/>
          <text:p text:style-name="al">
          <text:span text:style-name="nadrukvet">Artikel 9 Matiging of verhoging van de boete</text:span>
        </text:p>
          <text:p text:style-name="al">Indien sprake is van een houder die een klein, onlangs met de exploitatie gestarte kinderopvangvoorziening exploiteert of een houder van een zeer kleine kinderopvangvoorziening, gaan burgemeester en wethouders ervan uit dat de liquiditeit van de houder (als startende of zeer kleine ondernemer) dusdanig is, dat het opleggen van het volledige boetenormbedrag de continuïteit van de onderneming in gevaar brengt. </text:p>
          <text:p text:style-name="al">In het eerste lid is expliciet aangegeven wat we verstaan onder een kleine houder die onlangs met de exploitatie is gestart. Een reguliere inspectie is dan nog niet uitgevoerd, wel een onderzoek voor registratie. In deze situaties wordt de boete tot de helft gematigd. Voor gastouders geldt dit niet omdat voor hen de bestuurlijke boetes al tot één tiende van het boetenormbedrag voor kindercentra en gastouderbureaus zijn verlaagd. </text:p>
          <text:p text:style-name="al"/>
          <text:p text:style-name="al">De totale bij boetebeschikking op te leggen boete bestaat, ingeval er sprake is van meerdere overtredingen waarvoor een boete wordt opgelegd, uit de som van de per overtreding berekende boetebedragen waarbij het hoogste boetenormbedrag ten volle en de andere worden gematigd tot de helft van het boetenormbedrag. </text:p>
          <text:p text:style-name="al"/>
          <text:p text:style-name="al">Het boetenormbedrag van de overtreding wordt verhoogd als sprake is van recidive of indien de overtreding met opzet is begaan, tenzij er sprake is van een overtreding die met opzet is begaan of waarbij sprake is van roekeloosheid en die tevens de gezondheid of de veiligheid van personen, zoals de kinderen of ouders, direct in gevaar brengt. Het gaat in dat geval om overtredingen die de maatschappelijke orde zodanig schokken dat afdoening door middel van een bestuurlijke boete niet langer een adequate en bevredigende sanctie betekent. Strafrechtelijk handhaving is in dat geval de aangewezen weg. </text:p>
          <text:p text:style-name="al"/>
          <text:p text:style-name="al">
          <text:span text:style-name="nadrukvet">Artikel 10 Handhaving Vroeg- en Voorschoolse Educatie</text:span>
        </text:p>
          <text:p text:style-name="al">De gemeente Breda hecht veel waarde aan een goede uitvoering van de Vroeg- en Voorschoolse Educatie (VVE). VVE is een belangrijk instrument om te voorkomen dat kinderen met een achtsterstand aan het basisonderwijs beginnen. De kwaliteit van de VVE is daarbij van doorslaggevend belang. Daarom zijn in de nadere regels voor VVE-plaatsingen extra kwaliteitsregels geformuleerd in de subsidiebeschikkingen, aanvullend op de voorschriften gesteld bij of krachtens de Wet kinderopvang. Als een subsidieontvanger deze verplichtingen niet nakomt, kan dit gevolgen hebben voor de subsidie. </text:p>
          <text:p text:style-name="al"/>
          <text:p text:style-name="al"/>
          <text:p text:style-name="al">
          <text:span text:style-name="nadrukvet">Artikel 11 Overgangsbepalingen</text:span>
        </text:p>
          <text:p text:style-name="al">Bij het bepalen welk handhavingsregime moet worden toegepast, is het moment van geconstateerd verzuim leidend. Bij veranderende regelgeving mag een houder niet in een ongunstigere positie worden gebracht. Als blijkt dat op het moment van de overtreding een ander, en gunstiger regime van toepassing was dan zal handhaving moeten plaatsvinden onder toepassing van dat gunstigere beleid. </text:p>
          <text:p text:style-name="al"/>
          <text:p text:style-name="al">
          <text:span text:style-name="nadrukvet">Artikel 12 Slotbepaling</text:span>
        </text:p>
          <text:p text:style-name="al">Dit artikel spreekt voor zich en behoeft geen toelichting. </text:p>
        </text:section>
        <text:section text:name="bijlage_id1-3-2-5" text:style-name="bijlage">
          <text:p text:style-name="bijlage_top"/>
          <text:p text:style-name="hoofdstuk_kop"><text:span text:style-name="label"/> <text:span text:style-name="nr"/> Afwegingsoverzicht</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p text:style-name="table_al">
                    <text:span text:style-name="nadrukcur">bso, kdv artikel 1.1 lid 1 jo 1.49 Wko</text:span>
                  </text:p>
                  <text:p text:style-name="table_al">  </text:p>
                </table:table-cell>
                <table:table-cell table:style-name="cell_frame_all" table:number-rows-spanned="7" table:number-columns-spanned="1">
                  <text:p text:style-name="table_al">
                    <text:span text:style-name="nadrukvet">Hoog </text:span>
                  </text:p>
                  <text:p text:style-name="table_al">  </text:p>
                  <text:p text:style-name="table_al"/>
                  <text:p text:style-name="table_al"/>
                  <text:p text:style-name="table_al"/>
                  <text:p text:style-name="table_al"/>
                  <text:p text:style-name="table_al"/>
                </table:table-cell>
                <table:table-cell table:style-name="cell_frame_all" table:number-rows-spanned="7" table:number-columns-spanned="1">
                  <text:p text:style-name="table_al">
                    <text:span text:style-name="nadrukvet">€ 20.500,- </text:span>
                  </text:p>
                  <text:p text:style-name="table_al">(boete 4<text:span text:style-name="sup">e</text:span> categorie<text:note text:id="noot_id1-3-2-5-4-1-5-4-3-2-2" text:note-class="footnote"><text:note-citation text:label=" 1 "> 1 </text:note-citation><text:note-body><text:p text:style-name="noot.al">https://www.rijksoverheid.nl/onderwerpen/straffen-en-maatregelen/vraag-en-antwoord/hoe-hoog-zijn-de-boetes-in-nederland; wetboek van strafrecht eerste boek artikel 23.</text:p><text:p text:style-name="noot.al"/></text:note-body></text:note>)</text:p>
                  <text:p text:style-name="table_al">  </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jo 1.49 Wko</text:span>
                  </text:p>
                  <text:p text:style-name="table_al"/>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span text:style-name="nadrukcur">artikel 1.1 lid 1 jo 1.49 Wko</text:span>
                  </text:p>
                  <text:p text:style-name="table_al"/>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 </text:p>
                  <text:p text:style-name="table_al"/>
                  <text:p text:style-name="table_al">
                    <text:span text:style-name="nadrukcur">artikel 1.45 lid 3 Wko</text:span>
                  </text:p>
                  <text:p text:style-name="table_al"/>
                </table:table-cell>
              </table:table-row>
            </table:table>
            <text:p text:style-name="table_bottom"/>
          </text:section>
          <text:p text:style-name="al"> </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p text:style-name="table_al">
                    <text:span text:style-name="nadrukcur">artikel 1.47 lid 1 en 6 Wko; artikel 7 lid 2, 3 en 4 Besluit landelijk register kinderopvang en register buitenlandse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 artikel 11 lid 1 en 3 Regeling Wet kinderopvang</text:span>
                  </text:p>
                  <text:p text:style-name="table_al">  </text:p>
                </table:table-cell>
                <table:table-cell table:style-name="cell_frame_all" table:number-rows-spanned="2" table:number-columns-spanned="1">
                  <text:p text:style-name="table_al">
                    <text:span text:style-name="nadrukvet">Gemiddeld</text:span>
                  </text:p>
                  <text:p text:style-name="table_al">  </text:p>
                  <text:p text:style-name="table_al"/>
                </table:table-cell>
                <table:table-cell table:style-name="cell_frame_all" table:number-rows-spanned="2" table:number-columns-spanned="1">
                  <text:p text:style-name="table_al">
                    <text:span text:style-name="nadrukvet">€ 1.500,-</text:span>
                  </text:p>
                  <text:p text:style-name="table_al">per ontbrekend stuk </text:p>
                  <text:p text:style-name="table_al">  </text:p>
                  <text:p text:style-name="table_al"/>
                </table:table-cell>
              </table:table-row>
              <table:table-row table:style-name="row">
                <table:table-cell table:style-name="cell_frame_all" table:number-rows-spanned="1" table:number-columns-spanned="1">
                  <text:p text:style-name="table_al">Een schriftelijke overeenkomst per (vraag)ouder</text:p>
                  <text:p text:style-name="table_al">
                    <text:span text:style-name="nadrukcur">kdv en bso artikel 1.52 lid 1, </text:span>
                  </text:p>
                  <text:p text:style-name="table_al">
                    <text:span text:style-name="nadrukcur">gob artikel 1.52 lid 1 en 1.56 lid 4 Wko</text:span>
                  </text:p>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p text:style-name="table_al">
                    <text:span text:style-name="nadrukcur">artikel 1.49 lid 4b en 1.56 Wko; artikel 11 lid 1 en 3 Regeling We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p text:style-name="table_al">
                    <text:span text:style-name="nadrukcur">artikel 1.56 Wko ; artikel 7 lid 4 Besluit kwaliteit gastouderbureaus, gastouders en voorzieningen voor gastouderopvang </text:span>
                  </text:p>
                  <text:p text:style-name="table_al">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p text:style-name="table_al">
                    <text:span text:style-name="nadrukcur">artikelen 1.49 lid 1 en 2 en 1.50 lid 1 en 2 Wko; dagopvang: artikel 2 besluit kwaliteit kinderopvang of BSO artikel 11 Besluit kwaliteit kinderopvang</text:span>
                  </text:p>
                  <text:p text:style-name="table_al">  </text:p>
                </table:table-cell>
                <table:table-cell table:style-name="cell_frame_all" table:number-rows-spanned="5" table:number-columns-spanned="1">
                  <text:p text:style-name="table_al">  </text:p>
                  <text:p text:style-name="table_al"/>
                  <text:p text:style-name="table_al"/>
                  <text:p text:style-name="table_al"/>
                  <text:p text:style-name="table_al"/>
                </table:table-cell>
                <table:table-cell table:style-name="cell_frame_all" table:number-rows-spanned="5" table:number-columns-spanned="1">
                  <text:p text:style-name="table_al">Prioritering en boetebedrag zijn aangegeven bij de inhoudelijke overtredingen, die de overtreding van verantwoorde kinderopvang veroorzaken. </text:p>
                  <text:p text:style-name="table_al">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text:p>
                  <text:p text:style-name="table_al">werkzaamheden van het bureau, waaronder wordt verstaan:</text:p>
                  <text:p text:style-name="table_al"/>
                  <text:list text:style-name="id1-3-2-5-10-1-4-5-1-4">
                    <text:list-item text:style-override="id1-3-2-5-10-1-4-5-1-4-1">
                      <text:number>a.</text:number>
                      <text:p text:style-name="table_al">het tot stand brengen en begeleiden van gastouderopvang die bijdraagt aan een goede en gezonde ontwikkeling van het kind in een veilige en gezonde omgeving;</text:p>
                    </text:list-item>
                    <text:list-item text:style-override="id1-3-2-5-10-1-4-5-1-4-2">
                      <text:number>b.</text:number>
                      <text:p text:style-name="table_al">het doorgeleiden van de betalingen van ouders aan gastouders.</text:p>
                    </text:list-item>
                  </text:list>
                  <text:p text:style-name="table_al"> </text:p>
                  <text:p text:style-name="table_al">
                    <text:span text:style-name="nadrukcur">artikelen 1.49 lid 4 en 1.56 lid 1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span text:style-name="nadrukcur">artikelen 1.49 lid 3 en 1.56b lid 1 Wko</text:span>
                  </text:p>
                  <text:p text:style-name="table_al"/>
                </table:table-cell>
              </table:table-row>
            </table:table>
            <text:p text:style-name="table_bottom"/>
          </text:section>
          <text:p text:style-name="al"> </text:p>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12-1-4-4-1-1-1" text:note-class="footnote"><text:note-citation text:label=" 2 "> 2 </text:note-citation><text:note-body><text:p text:style-name="noot.al">In dit voorschrift staan twee kwaliteitseisen: beschikken over een pedagogisch beleidsplan en in de praktijk ernaar handelen.</text:p></text:note-body></text:note></text:p>
                  <text:p text:style-name="table_al">  </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p>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3" table:number-columns-spanned="1">
                  <text:p text:style-name="table_al">
                    <text:span text:style-name="nadrukvet">€ 8.000,-</text:span>
                  </text:p>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Wko; artikel 11 lid 1 Besluit kwaliteit gastouderbureau, gastouder en voorziening voor gastouderopvang; artikel 12a lid 1 Regeling kwaliteit kinderopvang</text:span> </text:p>
                  <text:p text:style-name="table_al"/>
                </table:table-cell>
              </table:table-row>
            </table:table>
            <text:p text:style-name="table_bottom"/>
          </text:section>
          <text:p text:style-name="al"> </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 </text:span>
                  </text:p>
                  <text:p text:style-name="table_al">  </text:p>
                </table:table-cell>
                <table:table-cell table:style-name="cell_frame_all" table:number-rows-spanned="2" table:number-columns-spanned="1">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3.000- </text:span>
                  </text:p>
                  <text:p text:style-name="table_al"/>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ext:p text:style-name="table_al">  </text:p>
                </table:table-cell>
                <table:table-cell table:style-name="cell_frame_all" table:number-rows-spanned="2" table:number-columns-spanned="1">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3.000,-</text:span>
                  </text:p>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ext:p text:style-name="table_al"/>
                </table:table-cell>
              </table:table-row>
            </table:table>
            <text:p text:style-name="table_bottom"/>
          </text:section>
          <text:p text:style-name="al"> </text:p>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p text:style-name="table_al">
                    <text:span text:style-name="nadrukcur">bso, kdv artikelen 1.49 lid 1 en 2, en 1.50 lid 1 en 2 Wko </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ext:p text:style-name="table_al">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p text:style-name="table_al">
                    <text:span text:style-name="nadrukcur">artikel 1.56b lid 1 en 2 Wko; artikel 16 Besluit kwaliteit gastouderbureau, gastouder en voorziening voor gastouderopvang</text:span>
                  </text:p>
                  <text:p text:style-name="table_al">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text:span>
                  </text:p>
                </table:table-cell>
              </table:table-row>
            </table:table>
            <text:p text:style-name="table_bottom"/>
          </text:section>
          <text:p text:style-name="al">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cell_frame_all" table:number-rows-spanned="1" table:number-columns-spanned="3">
                  <text:p text:style-name="table_al">
                    <text:span text:style-name="nadrukvet">Kinderdagverblijf / Voorschoolse educatie </text:span>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p text:style-name="table_al">
                    <text:span text:style-name="nadrukcur">artikel 1.50b Wko; artikelen 2 en 5 Besluit basisvoorwaarden kwaliteit voorschoolse educatie</text:span>
                  </text:p>
                  <text:p text:style-name="table_al">  </text:p>
                </table:table-cell>
                <table:table-cell table:style-name="cell_frame_all" table:number-rows-spanned="3" table:number-columns-spanned="1">
                  <text:p text:style-name="table_al">
                    <text:span text:style-name="nadrukvet">Hoog</text:span>
                  </text:p>
                  <text:p text:style-name="table_al">  </text:p>
                  <text:p text:style-name="table_al"/>
                  <text:p text:style-name="table_al"/>
                </table:table-cell>
                <table:table-cell table:style-name="cell_frame_all" table:number-rows-spanned="3" table:number-columns-spanned="1">
                  <text:p text:style-name="table_al">
                    <text:span text:style-name="nadrukvet">€ 2.000</text:span>
                  </text:p>
                  <text:p text:style-name="table_al">  </text:p>
                  <text:p text:style-name="table_al"/>
                  <text:p text:style-name="table_al"/>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1.50b Wko ; artikel 3 lid 1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 1.50b Wko ; artikel 3 lid 2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p text:style-name="table_al">
                    <text:span text:style-name="nadrukcur">artikel 1.50b Wko ; artikel 4 Besluit basisvoorwaarden kwaliteit voorschoolse educatie;</text:span>
                  </text:p>
                  <text:p text:style-name="table_al">
                    <text:span text:style-name="nadrukcur">artikel 10c Regeling We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p text:style-name="table_al">
                    <text:span text:style-name="nadrukcur">artikel 1.50b Wko ; artikel 4 lid 4 Besluit basisvoorwaarden kwaliteit voorschoolse educatie</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p text:style-name="table_al">
                    <text:span text:style-name="nadrukcur">artikel 1.50b Wko ; artikel 5 Besluit basisvoorwaarden kwaliteit voorschoolse educatie</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p text:style-name="table_al">
                    <text:span text:style-name="nadrukcur">Artikel 1.53 Wko; artikel 11 lid 2a Regeling We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Personenregister Kinderopvang / VO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20-1-4-4-1-1">
                    <text:list-item text:style-override="id1-3-2-5-20-1-4-4-1-1-1">
                      <text:number>1.</text:number>
                      <text:p text:style-name="table_al">Personenregister kinderopvang</text:p>
                      <text:list text:style-name="id1-3-2-5-20-1-4-4-1-1-1-3">
                        <text:list-item text:style-override="id1-3-2-5-20-1-4-4-1-1-1-3-1">
                          <text:number>-</text:number>
                          <text:p text:style-name="table_al"> 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item text:style-override="id1-3-2-5-20-1-4-4-1-1-1-3-2">
                          <text:number>-</text:number>
                          <text:p text:style-name="table_al"> Voornoemde personen zijn gekoppeld aan de houder(s).</text:p>
                          <text:p text:style-name="table_al"/>
                        </text:list-item>
                      </text:list>
                    </text:list-item>
                  </text:list>
                  <text:p text:style-name="table_al">  </text:p>
                  <text:p text:style-name="table_al">
                    <text:span text:style-name="nadrukcur">kdv en bso artikel 1.48d en 1.50 lid 3 tot en met 8Wko</text:span>
                  </text:p>
                  <text:p text:style-name="table_al">gob <text:span text:style-name="nadrukcur">artikel 1.48d en 1.56 lid 3 Wko</text:span></text:p>
                  <text:p text:style-name="table_al">
                    <text:span text:style-name="nadrukcur">gastouder artikel 1.48d en 1.56b lid 3 Wko</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ext:p text:style-name="table_al">
                    <text:span text:style-name="nadrukvet">€ 4.000,-</text:span>
                  </text:p>
                  <text:p text:style-name="table_al">per ontbrekende inschrijving</text:p>
                  <text:p text:style-name="table_al">  </text:p>
                  <text:p text:style-name="table_al">
                    <text:span text:style-name="nadrukvet">€ 2.000,-</text:span>
                  </text:p>
                  <text:p text:style-name="table_al">per ontbrekende koppeling </text:p>
                  <text:p text:style-name="table_al">  </text:p>
                </table:table-cell>
              </table:table-row>
              <table:table-row table:style-name="row">
                <table:table-cell table:style-name="cell_frame_all" table:number-rows-spanned="1" table:number-columns-spanned="1">
                  <text:list text:style-name="id1-3-2-5-20-1-4-5-1-1">
                    <text:list-item text:style-override="id1-3-2-5-20-1-4-5-1-1-1">
                      <text:number>2.</text:number>
                      <text:p text:style-name="table_al">Personenregister kinderopvang</text:p>
                      <text:p text:style-name="table_al"> Werkzaamheden van personen worden pas aangevangen </text:p>
                      <text:p text:style-name="table_al"> nadat de koppeling tussen de persoon en de houder tot stand is</text:p>
                      <text:p text:style-name="table_al"> gebracht.</text:p>
                    </text:list-item>
                  </text:list>
                  <text:p text:style-name="table_al">  </text:p>
                  <text:p text:style-name="table_al">
                    <text:span text:style-name="nadrukcur">Kdv en bso artikel 1.50 lid 4 Wko</text:span>
                  </text:p>
                  <text:p text:style-name="table_al">
                    <text:span text:style-name="nadrukcur">Gob artikel 1.56 lid 3 Wko </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list text:style-name="id1-3-2-5-20-1-4-6-1-1">
                    <text:list-item text:style-override="id1-3-2-5-20-1-4-6-1-1-1">
                      <text:number>3.</text:number>
                      <text:p text:style-name="table_al">Verklaring omtrent het gedrag (ouderparticipatie crèche)</text:p>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list-item>
                    <text:list-item text:style-override="id1-3-2-5-20-1-4-6-1-1-2">
                      <text:number/>
                      <text:p text:style-name="table_al"> </text:p>
                    </text:list-item>
                  </text:list>
                  <text:p text:style-name="table_al">
                    <text:span text:style-name="nadrukcur">artikel 1.57 lid 1 tot en met 6 Wko</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p>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22-1-4-3-1-1">
                    <text:list-item text:style-override="id1-3-2-5-22-1-4-3-1-1-1">
                      <text:number>1.</text:number>
                      <text:p text:style-name="table_al">Passende beroepskwalificatie voor beroepskrachten conform de meest recent aangevangen cao kinderopvang;</text:p>
                    </text:list-item>
                    <text:list-item text:style-override="id1-3-2-5-22-1-4-3-1-1-2">
                      <text:number>2.</text:number>
                      <text:p text:style-name="table_al">De inzet van beroepskrachten in opleiding gebeurt overeenkomstig de voorwaarden zoals opgenomen in de meest recent aangevangen cao kinderopvang; </text:p>
                    </text:list-item>
                    <text:list-item text:style-override="id1-3-2-5-22-1-4-3-1-1-3">
                      <text:number>3.</text:number>
                      <text:p text:style-name="table_al">Gedurende de opvang is er tenminste één volwassene aanwezig die gekwalificeerd is voor eerste hulp aan kinderen.</text:p>
                    </text:list-item>
                  </text:list>
                  <text:p text:style-name="table_al">  </text:p>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p text:style-name="table_al">
                    <text:span text:style-name="nadrukvet">€ 2.000,-</text:span>
                  </text:p>
                  <text:p text:style-name="table_al">Geen (juiste) EHBO kwalificatie</text:p>
                  <text:p text:style-name="table_al">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22-1-4-5-1-1">
                    <text:list-item text:style-override="id1-3-2-5-22-1-4-5-1-1-1">
                      <text:number>1.</text:number>
                      <text:p text:style-name="table_al">Gastouder beschikt over een getuigschrift van een (beroeps)opleiding of erkenning van een beroepskwalificatie;</text:p>
                    </text:list-item>
                    <text:list-item text:style-override="id1-3-2-5-22-1-4-5-1-1-2">
                      <text:number>2.</text:number>
                      <text:p text:style-name="table_al">Gastouder beschikt over een geregistreerd certificaat eerste hulp aan kinderen bij ongevallen.</text:p>
                    </text:list-item>
                  </text:list>
                  <text:p text:style-name="table_al">  </text:p>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 </text:span>
                  </text:p>
                  <text:p text:style-name="table_al">geen (juiste) beroepskwalificatie </text:p>
                  <text:p text:style-name="table_al">  </text:p>
                  <text:p text:style-name="table_al">
                    <text:span text:style-name="nadrukvet">€ 200,-</text:span>
                  </text:p>
                  <text:p text:style-name="table_al">Geen (juiste) EHBO kwalificatie</text:p>
                  <text:p text:style-name="table_al">  </text:p>
                </table:table-cell>
              </table:table-row>
            </table:table>
            <text:p text:style-name="table_bottom"/>
          </text:section>
          <text:p text:style-name="al"> </text:p>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p text:style-name="table_al">
                    <text:span text:style-name="nadrukcur">art 1.50 lid 1 en 2 Wet kinderopvang</text:span>; </text:p>
                  <text:p text:style-name="table_al">
                    <text:span text:style-name="nadrukcur">artikel 15 Besluit kwalitei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p>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3">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p text:style-name="table_al">
                    <text:span text:style-name="nadrukcur">artikel 1.56 lid 7 Wko; artikel 11b lid 2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ext:p>
                </table:table-cell>
              </table:table-row>
            </table:table>
            <text:p text:style-name="table_bottom"/>
          </text:section>
          <text:p text:style-name="al"> </text:p>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text:p>
                  <text:list text:style-name="id1-3-2-5-28-1-5-3-1-2">
                    <text:list-item text:style-override="id1-3-2-5-28-1-5-3-1-2-1">
                      <text:number>-</text:number>
                      <text:p text:style-name="table_al">stamgroep (dagopvang);</text:p>
                    </text:list-item>
                    <text:list-item text:style-override="id1-3-2-5-28-1-5-3-1-2-2">
                      <text:number>-</text:number>
                      <text:p text:style-name="table_al">in een basisgroep (buitenschoolse opvang);</text:p>
                    </text:list-item>
                    <text:list-item text:style-override="id1-3-2-5-28-1-5-3-1-2-3">
                      <text:number>-</text:number>
                      <text:p text:style-name="table_al"> in een combinatiegroep (dagopvang en buitenschoolse opvang).</text:p>
                    </text:list-item>
                  </text:list>
                  <text:p text:style-name="table_al">Daarbij is rekening gehouden met de leeftijd en het aantal aanwezige kinderen</text:p>
                  <text:p text:style-name="table_al">  </text:p>
                  <text:p text:style-name="table_al">
                    <text:span text:style-name="nadrukcur">bso, kdv artikelen 1.49 lid 1 en 2, en 1.50 lid 1 en 2 Wko </text:span>
                  </text:p>
                  <text:p text:style-name="table_al">
                    <text:span text:style-name="nadrukcur">bso artikel 16 lid 1 en 2 Besluit kwaliteit kinderopvang;</text:span>
                  </text:p>
                  <text:p text:style-name="table_al">
                    <text:span text:style-name="nadrukcur">kdv artikel 7 lid 1, 2 en 7 Besluit kwaliteit kinderopvang </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5.000,-</text:span>
                  </text:p>
                  <text:p text:style-name="table_al">  </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  </text:p>
                </table:table-cell>
              </table:table-row>
              <table:table-row table:style-name="row">
                <table:table-cell table:style-name="cell_frame_all" table:number-rows-spanned="1" table:number-columns-spanned="1">
                  <text:p text:style-name="table_al">Minder beroepskrachten inzetten</text:p>
                  <text:list text:style-name="id1-3-2-5-28-1-5-5-1-2">
                    <text:list-item text:style-override="id1-3-2-5-28-1-5-5-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5-28-1-5-5-1-2-2">
                      <text:number>-</text:number>
                      <text:p text:style-name="table_al">Dagopvang kan ten hoogste drie uur per dag minder beroepskrachten inzetten. </text:p>
                    </text:list-item>
                    <text:list-item text:style-override="id1-3-2-5-28-1-5-5-1-2-3">
                      <text:number>-</text:number>
                      <text:p text:style-name="table_al">Indien bij het afwijken van de beroepskracht-kindratio één beroepskracht aanwezig is, is ter ondersteuning van deze beroepskracht een andere volwassene aanwezig.</text:p>
                    </text:list-item>
                    <text:list-item text:style-override="id1-3-2-5-28-1-5-5-1-2-4">
                      <text:number>-</text:number>
                      <text:p text:style-name="table_al">Indien conform de beroepskracht-kindratio slechts één beroepskracht aanwezig is, dan is een andere volwassene telefonisch bereikbaar en bij calamiteiten binnen 15 minuten aanwezig. </text:p>
                    </text:list-item>
                  </text:list>
                  <text:p text:style-name="table_al">  </text:p>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 kdv artikelen 1.49 lid 1 en 2 en 1.50 lid 1 en 2 Wko</text:span>
                  </text:p>
                  <text:p text:style-name="table_al">
                    <text:span text:style-name="nadrukcur">bso; artikel18 lid 1 Besluit kwaliteit kinderopvang;</text:span>
                  </text:p>
                  <text:p text:style-name="table_al">
                    <text:span text:style-name="nadrukcur">kdv artikel 9 lid 1 Besluit kwaliteit kinderopvang</text:span>
                  </text:p>
                  <text:p text:style-name="table_al"/>
                </table:table-cell>
                <table:table-cell table:style-name="cell_frame_all" table:number-rows-spanned="3" table:number-columns-spanned="1">
                  <text:p text:style-name="table_al">
                    <text:span text:style-name="nadrukvet">Hoog</text:span>
                  </text:p>
                  <text:p text:style-name="table_al">  </text:p>
                  <text:p text:style-name="table_al"/>
                  <text:p text:style-name="table_al">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note text:id="noot_id1-3-2-5-30-1-6-4-1-3-1" text:note-class="footnote"><text:note-citation text:label=" 3 "> 3 </text:note-citation><text:note-body><text:p text:style-name="noot.al">Voorschrift met verwijzing naar bijlage 1 is zowel van toepassing voor een bso als voor een kdv.</text:p><text:p text:style-name="noot.al"/></text:note-body></text:note></text:p>
                  <text:p text:style-name="table_al"/>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 </text:span>
                  </text:p>
                  <text:p text:style-name="table_al"/>
                </table:table-cell>
                <table:table-cell table:style-name="cell_frame_all" table:number-rows-spanned="1" table:number-columns-spanned="1">
                  <text:p text:style-name="table_al">
                    <text:span text:style-name="nadrukvet">€ 2.000,- </text:span>
                  </text:p>
                  <text:p text:style-name="table_al">per kind te 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ext:p text:style-name="table_al"/>
                </table:table-cell>
                <table:table-cell table:style-name="cell_frame_all" table:number-rows-spanned="1" table:number-columns-spanned="1">
                  <text:p text:style-name="table_al">
                    <text:span text:style-name="nadrukvet">€ 2.000,-</text:span>
                  </text:p>
                  <text:p text:style-name="table_al">per ontbrekende toestemming</text:p>
                  <text:p text:style-name="table_al">  </text:p>
                </table:table-cell>
              </table:table-row>
            </table:table>
            <text:p text:style-name="table_bottom"/>
          </text:section>
          <text:p text:style-name="al"> </text:p>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1">
                  <text:p text:style-name="table_al">Aan ieder kind wordt een mentor toegewezen. </text:p>
                  <text:list text:style-name="id1-3-2-5-32-1-4-1-1-2">
                    <text:list-item text:style-override="id1-3-2-5-32-1-4-1-1-2-1">
                      <text:number>-</text:number>
                      <text:p text:style-name="table_al"> de mentor is een beroepskracht van het kind; </text:p>
                    </text:list-item>
                    <text:list-item text:style-override="id1-3-2-5-32-1-4-1-1-2-2">
                      <text:number>-</text:number>
                      <text:p text:style-name="table_al"> bespreekt de ontwikkeling van het kind periodiek met de ouders (dagopvang);</text:p>
                    </text:list-item>
                    <text:list-item text:style-override="id1-3-2-5-32-1-4-1-1-2-3">
                      <text:number>-</text:number>
                      <text:p text:style-name="table_al"> bespreekt, <text:span text:style-name="nadrukondlijn">indien wenselijk</text:span>, de ontwikkeling van het kind periodiek met de ouders (buitenschoolse opvang);</text:p>
                    </text:list-item>
                    <text:list-item text:style-override="id1-3-2-5-32-1-4-1-1-2-4">
                      <text:number>-</text:number>
                      <text:p text:style-name="table_al"> de mentor is voor ouders het aanspreekpunt bij vragen over de ontwikkeling en welbevinden van het kind (dagopvang);</text:p>
                    </text:list-item>
                    <text:list-item text:style-override="id1-3-2-5-32-1-4-1-1-2-5">
                      <text:number>-</text:number>
                      <text:p text:style-name="table_al">de mentor is voor ouders <text:span text:style-name="nadrukondlijn">en kind</text:span> het aanspreekpunt bij vragen over de ontwikkeling en welbevinden van het kind (buitenschoolse opvang);</text:p>
                      <text:p text:style-name="table_al"/>
                    </text:list-item>
                  </text:list>
                  <text:p text:style-name="table_al">  </text:p>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p text:style-name="table_al">
                    <text:span text:style-name="nadrukcur">artikelen 1.49 lid 1 en 2, 1.50 lid 1 en 2 en 1.54 lid 1 Wko; artikel 9 lid 3 Besluit kwaliteit kinderopvang </text:span>
                  </text:p>
                  <text:p text:style-name="table_al">  </text:p>
                </table:table-cell>
                <table:table-cell table:style-name="cell_frame_all" table:number-rows-spanned="3" table:number-columns-spanned="1">
                  <text:p text:style-name="table_al">
                    <text:span text:style-name="nadrukvet">Hoog</text:span>
                  </text:p>
                  <text:p text:style-name="table_al">  </text:p>
                  <text:p text:style-name="table_al"/>
                  <text:p text:style-name="table_al"/>
                </table:table-cell>
                <table:table-cell table:style-name="cell_frame_all" table:number-rows-spanned="1" table:number-columns-spanned="1">
                  <text:p text:style-name="table_al">
                    <text:span text:style-name="nadrukvet">€ 2.000,-</text:span>
                  </text:p>
                  <text:p text:style-name="table_al">  </text:p>
                </table:table-cell>
              </table:table-row>
              <table:table-row table:style-name="row">
                <table:table-cell table:style-name="cell_frame_all" table:number-rows-spanned="1" table:number-columns-spanned="1">
                  <text:p text:style-name="table_al"/>
                  <text:list text:style-name="id1-3-2-5-32-1-4-4-1-2">
                    <text:list-item text:style-override="id1-3-2-5-32-1-4-4-1-2-1">
                      <text:number>-</text:number>
                      <text:p text:style-name="table_al">Ten hoogste twee vaste beroepskrachten bij kinderen tot één jaar.</text:p>
                    </text:list-item>
                    <text:list-item text:style-override="id1-3-2-5-32-1-4-4-1-2-2">
                      <text:number>-</text:number>
                      <text:p text:style-name="table_al">Ten hoogste drie vaste beroepskrachten bij kinderen van één jaar of ouder.</text:p>
                    </text:list-item>
                  </text:list>
                  <text:p text:style-name="table_al"> </text:p>
                  <text:p text:style-name="table_al">
                    <text:span text:style-name="nadrukcur">artikelen 1.49 lid 1 en 2, en 1.50 lid 1 en 2 Wko; artikel 9 lid 4 en 5 Besluit kwaliteit kinderopvan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Wko; artikel 9 lid 6 Besluit kwaliteit kinderopvang</text:span> </text:p>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p>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p text:style-name="table_al">
                    <text:span text:style-name="nadrukcur">Kdv, bso en go artikel 1.55 Wko</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p>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
                  <text:list text:style-name="id1-3-2-5-36-1-5-4-1-2">
                    <text:list-item text:style-override="id1-3-2-5-36-1-5-4-1-2-1">
                      <text:number>-</text:number>
                      <text:p text:style-name="table_al"> De houder heeft voor elke kdv en bso een beleid dat ertoe leidt dat de veiligheid en gezondheid van de op te vangen kinderen zoveel mogelijk is gewaarborgd.</text:p>
                    </text:list-item>
                    <text:list-item text:style-override="id1-3-2-5-36-1-5-4-1-2-2">
                      <text:number>-</text:number>
                      <text:p text:style-name="table_al">De houder draagt er zorg voor dat er conform het veiligheids- en gezondheidsbeleid wordt gehandeld.</text:p>
                    </text:list-item>
                  </text:list>
                  <text:p text:style-name="table_al">  </text:p>
                  <text:p text:style-name="table_al">
                    <text:span text:style-name="nadrukcur">bso, kdv artikelen 1.49 lid 1 en 2, 1.50 lid 1 en 2 Wko; </text:span>
                  </text:p>
                  <text:p text:style-name="table_al">
                    <text:span text:style-name="nadrukcur">bso artikel 13 lid 1 Besluit kwaliteit kinderopvang </text:span>
                  </text:p>
                  <text:p text:style-name="table_al">
                    <text:span text:style-name="nadrukcur">kdv artikel 4 lid 1 Besluit kwaliteit kinderopvang </text:span>
                  </text:p>
                  <text:p text:style-name="table_al">  </text:p>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p text:style-name="table_al"/>
                  <text:list text:style-name="id1-3-2-5-36-1-5-5-1-2">
                    <text:list-item text:style-override="id1-3-2-5-36-1-5-5-1-2-1">
                      <text:number>-</text:number>
                      <text:p text:style-name="table_al">De houder evalueert, en indien nodig actualiseert, het veiligheids- en gezondheidsbeleid binnen drie maanden na opening van het kindercentrum. </text:p>
                    </text:list-item>
                    <text:list-item text:style-override="id1-3-2-5-36-1-5-5-1-2-2">
                      <text:number>-</text:number>
                      <text:p text:style-name="table_al">Daarna houdt de houder het veiligheids- en gezondheidsbeleid actueel.</text:p>
                    </text:list-item>
                  </text:list>
                  <text:p text:style-name="table_al"> </text:p>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
                  <text:list text:style-name="id1-3-2-5-36-1-5-6-1-3">
                    <text:list-item text:style-override="id1-3-2-5-36-1-5-6-1-3-1">
                      <text:number>1.</text:number>
                      <text:p text:style-name="table_al">Wijze waarop er continu proces is van vormen, implementeren, evalueren en actualiseren van het beleid;</text:p>
                    </text:list-item>
                  </text:list>
                  <text:list text:style-name="id1-3-2-5-36-1-5-6-1-4">
                    <text:list-item text:style-override="id1-3-2-5-36-1-5-6-1-4-1">
                      <text:number>2.</text:number>
                      <text:p text:style-name="table_al">Voornaamste risico’s en het risico van grensoverschrijdend gedrag, waaronder het vierogenprincipe bij de dagopvang</text:p>
                    </text:list-item>
                    <text:list-item text:style-override="id1-3-2-5-36-1-5-6-1-4-2">
                      <text:number>3.</text:number>
                      <text:p text:style-name="table_al">Plan van aanpak voornaamste risico’s en grensoverschrijdend gedrag</text:p>
                    </text:list-item>
                    <text:list-item text:style-override="id1-3-2-5-36-1-5-6-1-4-3">
                      <text:number>4.</text:number>
                      <text:p text:style-name="table_al">Omgaan met risico’s, </text:p>
                    </text:list-item>
                    <text:list-item text:style-override="id1-3-2-5-36-1-5-6-1-4-4">
                      <text:number>5.</text:number>
                      <text:p text:style-name="table_al">Inzichtelijk voor medewerkers en ouders</text:p>
                    </text:list-item>
                    <text:list-item text:style-override="id1-3-2-5-36-1-5-6-1-4-5">
                      <text:number>6.</text:number>
                      <text:p text:style-name="table_al">Achterwacht </text:p>
                      <text:p text:style-name="table_al"/>
                    </text:list-item>
                  </text:list>
                  <text:p text:style-name="table_al"> </text:p>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p text:style-name="table_al">Kdv artikel 1.49 lid 1 en 2; 1.50 lid 1 en 2 Wko, artikel 4 lid 4 Besluit kwaliteit kinderopvang</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4.000</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ext:p text:style-name="table_al">
                    <text:span text:style-name="nadrukvet">€ 2.000,-</text:span>
                  </text:p>
                  <text:p text:style-name="table_al">  </text:p>
                </table:table-cell>
              </table:table-row>
            </table:table>
            <text:p text:style-name="table_bottom"/>
          </text:section>
          <text:p text:style-name="al"> </text:p>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38-1-4-3-1-1">
                    <text:list-item text:style-override="id1-3-2-5-38-1-4-3-1-1-1">
                      <text:number>-</text:number>
                      <text:p text:style-name="table_al">De houder van het GOB voert een beleid dat ertoe leidt dat de veiligheid en gezondheid van de door de gastouder op te vangen kinderen op het opvangadres gewaarborgd is.</text:p>
                    </text:list-item>
                    <text:list-item text:style-override="id1-3-2-5-38-1-4-3-1-1-2">
                      <text:number>-</text:number>
                      <text:p text:style-name="table_al">De houder van het GOB inventariseert jaarlijks samen met de gastouder de veiligheids- en gezondheidsrisico’s van alle voor kinderen toegankelijke ruimten in elke woning waar gastouderopvang plaats vindt.</text:p>
                    </text:list-item>
                    <text:list-item text:style-override="id1-3-2-5-38-1-4-3-1-1-3">
                      <text:number>-</text:number>
                      <text:p text:style-name="table_al">De houder van het GOB stelt samen met de gastouder een plan van aanpak op. </text:p>
                    </text:list-item>
                    <text:list-item text:style-override="id1-3-2-5-38-1-4-3-1-1-4">
                      <text:number>-</text:number>
                      <text:p text:style-name="table_al">De risico-inventarisatie veiligheid en gezondheid bevat in ieder geval een beschrijving van de benoemde thema’s. </text:p>
                    </text:list-item>
                  </text:list>
                  <text:p text:style-name="table_al">  </text:p>
                  <text:p text:style-name="table_al">
                    <text:span text:style-name="nadrukcur">artikel 1.49 lid 4 sub a, 1.56 lid 1 en 2 en 1.56b lid 1 en 2 Wko;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p text:style-name="table_al">
                    <text:span text:style-name="nadrukvet">€ 4.000,-</text:span>
                  </text:p>
                  <text:p text:style-name="table_al">&gt;1 jaar,</text:p>
                  <text:p text:style-name="table_al">niet actueel</text:p>
                  <text:p text:style-name="table_al">  </text:p>
                  <text:p text:style-name="table_al">
                    <text:span text:style-name="nadrukvet">€ 2.000,-</text:span>
                  </text:p>
                  <text:p text:style-name="table_al">per niet beschreven thema</text:p>
                  <text:p text:style-name="table_al">  </text:p>
                </table:table-cell>
              </table:table-row>
            </table:table>
            <text:p text:style-name="table_bottom"/>
          </text:section>
          <text:p text:style-name="al"> </text:p>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40-1-4-2-1-1">
                    <text:list-item text:style-override="id1-3-2-5-40-1-4-2-1-1-1">
                      <text:number>-</text:number>
                      <text:p text:style-name="table_al">De gastouder houdt bij de uitvoering van de werkzaamheden rekening met de risico-inventarisatie veiligheid en gezondheid.</text:p>
                    </text:list-item>
                    <text:list-item text:style-override="id1-3-2-5-40-1-4-2-1-1-2">
                      <text:number>-</text:number>
                      <text:p text:style-name="table_al">De gastouder draagt er zorg voor dat de maatregelen uit het plan van aanpak binnen de gestelde termijn worden genomen.</text:p>
                    </text:list-item>
                    <text:list-item text:style-override="id1-3-2-5-40-1-4-2-1-1-3">
                      <text:number>-</text:number>
                      <text:p text:style-name="table_al">De gastouder draagt zorg voor een actuele lijst van ongevallen</text:p>
                    </text:list-item>
                    <text:list-item text:style-override="id1-3-2-5-40-1-4-2-1-1-4">
                      <text:number>-</text:number>
                      <text:p text:style-name="table_al">Op ieder adres waar opvang plaatsvindt, is een op dat adres toegespitste inventarisatie aanwezig.</text:p>
                    </text:list-item>
                  </text:list>
                  <text:p text:style-name="table_al">  </text:p>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 </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 </text:span>
                  </text:p>
                </table:table-cell>
              </table:table-row>
            </table:table>
            <text:p text:style-name="table_bottom"/>
          </text:section>
          <text:p text:style-name="al"> </text:p>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list text:style-name="id1-3-2-5-42-1-4-2-1-1">
                    <text:list-item text:style-override="id1-3-2-5-42-1-4-2-1-1-1">
                      <text:number>-</text:number>
                      <text:p text:style-name="table_al">Een gastouder is goed telefonisch bereikbaar</text:p>
                    </text:list-item>
                    <text:list-item text:style-override="id1-3-2-5-42-1-4-2-1-1-2">
                      <text:number>-</text:number>
                      <text:p text:style-name="table_al">Zorgt voor een adequate vervanging bij calamiteiten bij opvang van meer dan drie aanwezige kinderen.</text:p>
                    </text:list-item>
                    <text:list-item text:style-override="id1-3-2-5-42-1-4-2-1-1-3">
                      <text:number>1.</text:number>
                      <text:p text:style-name="table_al">Achterwachtregeling</text:p>
                    </text:list-item>
                    <text:list-item text:style-override="id1-3-2-5-42-1-4-2-1-1-4">
                      <text:number>2.</text:number>
                      <text:p text:style-name="table_al">Achterwacht is bij calamiteiten binnen 15 minuten aanwezig</text:p>
                    </text:list-item>
                    <text:list-item text:style-override="id1-3-2-5-42-1-4-2-1-1-5">
                      <text:number>3.</text:number>
                      <text:p text:style-name="table_al">Achterwacht is gedurende de opvanguren altijd telefonisch bereikbaar</text:p>
                    </text:list-item>
                  </text:list>
                  <text:p text:style-name="table_al">  </text:p>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 </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text:span>
                  </text:p>
                </table:table-cell>
              </table:table-row>
            </table:table>
            <text:p text:style-name="table_bottom"/>
          </text:section>
          <text:p text:style-name="al"> </text:p>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 </text:span>
                  </text:p>
                  <text:p text:style-name="table_al">
                    <text:span text:style-name="nadrukcur">gob artikel 1.49 lid 4a; 1.51a lid 1,2,3 en 5 Wko; artikel 8 Besluit kwaliteit gastouderbureaus, gastouders en voorzieningen voor gastouderopvang</text:span>
                  </text:p>
                  <text:p text:style-name="table_al">  </text:p>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5-44-1-4-4-1-1">
                    <text:list-item text:style-override="id1-3-2-5-44-1-4-4-1-1-1">
                      <text:number>-</text:number>
                      <text:p text:style-name="table_al">De houder bevordert de kennis en het gebruik van de meldcode bij personeel of bij gastouders</text:p>
                    </text:list-item>
                    <text:list-item text:style-override="id1-3-2-5-44-1-4-4-1-1-2">
                      <text:number>-</text:number>
                      <text:p text:style-name="table_al">De houder handelt overeenkomstig de wettelijke meldplicht (gewelds- of zedendelict) en bevordert de kennis en het gebruik ervan.</text:p>
                    </text:list-item>
                  </text:list>
                  <text:p text:style-name="table_al"> </text:p>
                  <text:p text:style-name="table_al">
                    <text:span text:style-name="nadrukcur">bso, kdv artikelen1.49 lid 1; 1.51a lid 4, 1.51b en 1.51c Wko </text:span>
                  </text:p>
                  <text:p text:style-name="table_al">gob artikelen 14.49 lid 4a; <text:span text:style-name="nadrukcur">1.51a lid 4, 1.51b en 1.51c Wko</text:span></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p>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5-46-1-4-4-1-2">
                    <text:list-item text:style-override="id1-3-2-5-46-1-4-4-1-2-1">
                      <text:number>-</text:number>
                      <text:p text:style-name="table_al">veilig, </text:p>
                    </text:list-item>
                    <text:list-item text:style-override="id1-3-2-5-46-1-4-4-1-2-2">
                      <text:number>-</text:number>
                      <text:p text:style-name="table_al"> toegankelijk en </text:p>
                    </text:list-item>
                    <text:list-item text:style-override="id1-3-2-5-46-1-4-4-1-2-3">
                      <text:number>-</text:number>
                      <text:p text:style-name="table_al">passend ingericht in overeenstemming met het aantal en de leeftijd van de op te vangen kinderen.</text:p>
                    </text:list-item>
                  </text:list>
                  <text:p text:style-name="table_al">  </text:p>
                  <text:p text:style-name="table_al">
                    <text:span text:style-name="nadrukcur">bso, kdv artikelen 1.49 lid 1,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p text:style-name="table_al">
                    <text:span text:style-name="nadrukcur">artikelen 1.49 lid 1, en 1.50 lid 1 en 2 Wko; artikel 19 lid 2 Besluit kwaliteit kinderopvang</text:span>
                  </text:p>
                  <text:p text:style-name="table_al">  </text:p>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2.000,-</text:span>
                  </text:p>
                  <text:p text:style-name="table_al">3-3.5m² </text:p>
                  <text:p text:style-name="table_al">  </text:p>
                  <text:p text:style-name="table_al">
                    <text:span text:style-name="nadrukvet">€ 3.000,-</text:span>
                  </text:p>
                  <text:p text:style-name="table_al">&lt; 3m² </text:p>
                  <text:p text:style-name="table_al">  </text:p>
                </table:table-cell>
              </table:table-row>
              <table:table-row table:style-name="row">
                <table:table-cell table:style-name="cell_frame_all" table:number-rows-spanned="1" table:number-columns-spanned="1">
                  <text:list text:style-name="id1-3-2-5-46-1-4-7-1-1">
                    <text:list-item text:style-override="id1-3-2-5-46-1-4-7-1-1-1">
                      <text:number>-</text:number>
                      <text:p text:style-name="table_al">Per aanwezig kind is ten minste 3 m² vaste buitenspeelruimte beschikbaar. </text:p>
                    </text:list-item>
                    <text:list-item text:style-override="id1-3-2-5-46-1-4-7-1-1-2">
                      <text:number>-</text:number>
                      <text:p text:style-name="table_al">De buitenspeelruimte is bij voorkeur aangrenzend aan het kindercentrum. </text:p>
                    </text:list-item>
                    <text:list-item text:style-override="id1-3-2-5-46-1-4-7-1-1-3">
                      <text:number>-</text:number>
                      <text:p text:style-name="table_al">Niet aangrenzende buitenspeelruimte is in de directe nabijheid en voor kinderen veilig en toegankelijk</text:p>
                    </text:list-item>
                  </text:list>
                  <text:p text:style-name="table_al"> </text:p>
                  <text:p text:style-name="table_al">
                    <text:span text:style-name="nadrukcur">artikelen 1.49 lid 1, en 1.50 lid 1 en 2 Wko; artikel 19 lid 3 Besluit kwaliteit kinderopvang</text:span>
                  </text:p>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span text:style-name="nadrukvet">€ 2.000,-</text:span>
                  </text:p>
                  <text:p text:style-name="table_al">&lt; 2m² </text:p>
                  <text:p text:style-name="table_al"/>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list text:style-name="id1-3-2-5-46-1-4-9-1-1">
                    <text:list-item text:style-override="id1-3-2-5-46-1-4-9-1-1-1">
                      <text:number>-</text:number>
                      <text:p text:style-name="table_al">Per aanwezig kind is ten minste 3,5 m² binnenspeelruimte beschikbaar. </text:p>
                    </text:list-item>
                    <text:list-item text:style-override="id1-3-2-5-46-1-4-9-1-1-2">
                      <text:number>-</text:number>
                      <text:p text:style-name="table_al">Elke stamgroep beschikt over een afzonderlijke vaste groepsruimte.</text:p>
                    </text:list-item>
                  </text:list>
                  <text:p text:style-name="table_al">  </text:p>
                  <text:p text:style-name="table_al">
                    <text:span text:style-name="nadrukcur">artikelen 1.49 lid 1, en 1.50 lid 1 en 2 Wko; artikel 10 lid 2 Besluit kwaliteit kinderopvang </text:span>
                  </text:p>
                  <text:p text:style-name="table_al">  </text:p>
                </table:table-cell>
                <table:table-cell table:style-name="cell_frame_all" table:number-rows-spanned="2" table:number-columns-spanned="1">
                  <text:p text:style-name="table_al">
                    <text:span text:style-name="nadrukvet">Gemiddeld</text:span>
                  </text:p>
                  <text:p text:style-name="table_al">  </text:p>
                  <text:p text:style-name="table_al"/>
                </table:table-cell>
                <table:table-cell table:style-name="cell_frame_all" table:number-rows-spanned="1" table:number-columns-spanned="1">
                  <text:p text:style-name="table_al">€<text:span text:style-name="nadrukvet"> 2.000,-</text:span></text:p>
                  <text:p text:style-name="table_al">3-3.5 m²</text:p>
                  <text:p text:style-name="table_al">  </text:p>
                  <text:p text:style-name="table_al">€<text:span text:style-name="nadrukvet"> 3.000,-</text:span></text:p>
                  <text:p text:style-name="table_al">&lt; 3 m² </text:p>
                  <text:p text:style-name="table_al">  </text:p>
                  <text:p text:style-name="table_al">€<text:span text:style-name="nadrukvet"> 2.000,-</text:span></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span text:style-name="nadrukcur">artikelen 1.49 lid 1, en 1.50 lid 1 en 2 Wko; artikel 10 lid 4 Besluit kwaliteit kinderopvang</text:span> </text:p>
                  <text:p text:style-name="table_al"/>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p>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cell_frame_all" table:number-rows-spanned="1" table:number-columns-spanned="1">
                  <text:list text:style-name="id1-3-2-5-48-1-4-1-1-1">
                    <text:list-item text:style-override="id1-3-2-5-48-1-4-1-1-1-1">
                      <text:number>-</text:number>
                      <text:p text:style-name="table_al">Per aanwezig kind is ten minste 3 m² vaste buitenspeelruimte beschikbaar. </text:p>
                    </text:list-item>
                    <text:list-item text:style-override="id1-3-2-5-48-1-4-1-1-1-2">
                      <text:number>-</text:number>
                      <text:p text:style-name="table_al">De buitenspeelruimte is voor kinderen in de leeftijd tot twee jaar aangrenzend aan het kinderdagcentrum.</text:p>
                    </text:list-item>
                    <text:list-item text:style-override="id1-3-2-5-48-1-4-1-1-1-3">
                      <text:number>-</text:number>
                      <text:p text:style-name="table_al">Voor kinderen vanaf twee jaar is de buitenspeelruimte bij voorkeur aangrenzend aan het kinderdagcentrum, maar in ieder geval aangrenzend aan het gebouw.</text:p>
                    </text:list-item>
                  </text:list>
                  <text:p text:style-name="table_al">  </text:p>
                  <text:p text:style-name="table_al">
                    <text:span text:style-name="nadrukcur">artikelen 1.49 lid 1, en 1.50 lid 1 en 2 Wko; artikel 10 lid 3 Besluit kwaliteit kinderopvang</text:span> </text:p>
                  <text:p text:style-name="table_al">  </text:p>
                </table:table-cell>
                <table:table-cell table:style-name="cell_frame_all" table:number-rows-spanned="1" table:number-columns-spanned="1">
                  <text:p text:style-name="table_al">
                    <text:span text:style-name="nadrukvet">Gemiddeld</text:span>
                  </text:p>
                  <text:p text:style-name="table_al">  </text:p>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p text:style-name="table_al">
                    <text:span text:style-name="nadrukvet">€ 2.000,-</text:span>
                  </text:p>
                  <text:p text:style-name="table_al">&lt; 2m² </text:p>
                  <text:p text:style-name="table_al">  </text:p>
                </table:table-cell>
              </table:table-row>
            </table:table>
            <text:p text:style-name="table_bottom"/>
          </text:section>
          <text:p text:style-name="al"> </text:p>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50-1-4-3-1-1">
                    <text:list-item text:style-override="id1-3-2-5-50-1-4-3-1-1-1">
                      <text:number>-</text:number>
                      <text:p text:style-name="table_al">De woning waar gastouderopvang plaatsvindt beschikt over voldoende speelruimteruimte;</text:p>
                    </text:list-item>
                    <text:list-item text:style-override="id1-3-2-5-50-1-4-3-1-1-2">
                      <text:number>-</text:number>
                      <text:p text:style-name="table_al">De slaapruimte voor kinderen tot 1,5 jaar is afzonderlijk en op het aantal kinderen afgestemd</text:p>
                    </text:list-item>
                    <text:list-item text:style-override="id1-3-2-5-50-1-4-3-1-1-3">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p>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 </text:span>
                  </text:p>
                  <text:p text:style-name="table_al">  </text:p>
                </table:table-cell>
                <table:table-cell table:style-name="cell_frame_all" table:number-rows-spanned="1" table:number-columns-spanned="1">
                  <text:p text:style-name="table_al">
                    <text:span text:style-name="nadrukvet">Gemiddeld</text:span>
                  </text:p>
                  <text:p text:style-name="table_al">  </text:p>
                </table:table-cell>
                <table:table-cell table:style-name="cell_frame_all" table:number-rows-spanned="1" table:number-columns-spanned="1">
                  <text:p text:style-name="table_al">
                    <text:span text:style-name="nadrukvet">€ 100,-</text:span>
                  </text:p>
                  <text:p text:style-name="table_al">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p text:style-name="table_al">
                    <text:span text:style-name="nadrukcur">artikelen 1.49 lid 3 en 1.56b lid 1 en 2 Wko;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text:span>
                  </text:p>
                </table:table-cell>
              </table:table-row>
            </table:table>
            <text:p text:style-name="table_bottom"/>
          </text:section>
          <text:p text:style-name="al">  </text:p>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column table:style-name="id1-3-2-5-52-1-5"/>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ext:p text:style-name="table_al">  </text:p>
                </table:table-cell>
                <table:table-cell table:style-name="cell_frame_all" table:number-rows-spanned="3" table:number-columns-spanned="1">
                  <text:p text:style-name="table_al">
                    <text:span text:style-name="nadrukvet">Gemiddeld</text:span>
                  </text:p>
                  <text:p text:style-name="table_al"/>
                </table:table-cell>
                <table:table-cell table:style-name="cell_frame_all" table:number-rows-spanned="3" table:number-columns-spanned="1">
                  <text:p text:style-name="table_al">
                    <text:span text:style-name="nadrukvet">€ 1.000,-</text:span>
                  </text:p>
                  <text:p text:style-name="table_al"/>
                  <text:p text:style-name="table_al"/>
                </table:table-cell>
              </table:table-row>
              <table:table-row table:style-name="row">
                <table:table-cell table:style-name="cell_frame_all" table:number-rows-spanned="1" table:number-columns-spanned="1">
                  <text:p text:style-name="table_al">De houder informeert (vraag)ouders en eenieder die daarom verzoekt over het te voeren beleid. </text:p>
                  <text:p text:style-name="table_al"/>
                  <text:p text:style-name="table_al">
                    <text:span text:style-name="nadrukcur">bso, kdv artikel 1.54 lid 1 Wko </text:span>
                  </text:p>
                  <text:p text:style-name="table_al">
                    <text:span text:style-name="nadrukcur">gob artikel 1.54a</text:span>
                  </text:p>
                  <text:p text:style-name="table_al"/>
                </table:table-cell>
              </table:table-row>
              <table:table-row table:style-name="row">
                <table:table-cell table:style-name="cell_frame_all" table:number-rows-spanned="1" table:number-columns-spanned="1">
                  <text:list text:style-name="id1-3-2-5-52-1-6-6-1-1">
                    <text:list-item text:style-override="id1-3-2-5-52-1-6-6-1-1-1">
                      <text:number>-</text:number>
                      <text:p text:style-name="table_al">De houder informeert ouders en personeel over het inspectierapport door het zo spoedig mogelijk na ontvangst op de eigen website te plaatsen. </text:p>
                    </text:list-item>
                    <text:list-item text:style-override="id1-3-2-5-52-1-6-6-1-1-2">
                      <text:number>-</text:number>
                      <text:p text:style-name="table_al">Indien geen website aanwezig is legt de houder een afschrift van het inspectierapport op een voor ouders en personeel toegankelijke plaats. </text:p>
                    </text:list-item>
                  </text:list>
                  <text:p text:style-name="table_al"> </text:p>
                  <text:p text:style-name="table_al">
                    <text:span text:style-name="nadrukcur">bso, kdv artikel 1.54 lid 2 en 3 Wko </text:span>
                  </text:p>
                  <text:p text:style-name="table_al">
                    <text:span text:style-name="nadrukcur">gob artikel 1.54a lid 2, 3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52-1-6-8-1-1">
                    <text:list-item text:style-override="id1-3-2-5-52-1-6-8-1-1-1">
                      <text:number>-</text:number>
                      <text:p text:style-name="table_al">De houder informeert de vraagouder over de inhoud van het pedagogisch beleidsplan.</text:p>
                    </text:list-item>
                    <text:list-item text:style-override="id1-3-2-5-52-1-6-8-1-1-2">
                      <text:number>-</text:number>
                      <text:p text:style-name="table_al">De houder draagt er zorg voor dat de risico-inventarisatie veiligheid en gezondheid inzichtelijk is voor de vraagouders. </text:p>
                    </text:list-item>
                    <text:list-item text:style-override="id1-3-2-5-52-1-6-8-1-1-3">
                      <text:number>-</text:number>
                      <text:p text:style-name="table_al">In de schriftelijke overeenkomst met de vraagouder is duidelijk te zien welk deel van het betaalde bedrag naar het gastouderbureau gaat en welk deel naar de gastouder. </text:p>
                    </text:list-item>
                  </text:list>
                  <text:p text:style-name="table_al">  </text:p>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54-1-4-3-1-1">
                    <text:list-item text:style-override="id1-3-2-5-54-1-4-3-1-1-1">
                      <text:number>1.</text:number>
                      <text:p text:style-name="table_al"> Houder heeft een oudercommissie ingesteld</text:p>
                    </text:list-item>
                    <text:list-item text:style-override="id1-3-2-5-54-1-4-3-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5-54-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text:p>
                    </text:list-item>
                  </text:list>
                  <text:p text:style-name="table_al"/>
                  <text:p text:style-name="table_al">  </text:p>
                  <text:p text:style-name="table_al">
                    <text:span text:style-name="nadrukcur">bso, gob, kdv artikel 1.58 lid 1 en 2 Wko </text:span>
                  </text:p>
                  <text:p text:style-name="table_al">  </text:p>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 gob, kdv artikelen 1.58 lid 3 en 1.59 lid 1 Wko </text:span>
                  </text:p>
                  <text:p text:style-name="table_al"/>
                </table:table-cell>
              </table:table-row>
              <table:table-row table:style-name="row">
                <table:table-cell table:style-name="cell_frame_all" table:number-rows-spanned="1" table:number-columns-spanned="1">
                  <text:p text:style-name="table_al">Samenstelling oudercommissie</text:p>
                  <text:p text:style-name="table_al">  </text:p>
                  <text:p text:style-name="table_al">
                    <text:span text:style-name="nadrukcur">bso, gob, kdv artikel 1.58 lid 4, 5 en 6 Wko </text:span>
                  </text:p>
                  <text:p text:style-name="table_al">  </text:p>
                </table:table-cell>
                <table:table-cell table:style-name="cell_frame_all" table:number-rows-spanned="2" table:number-columns-spanned="1">
                  <text:p text:style-name="table_al">
                    <text:span text:style-name="nadrukvet">Laag</text:span>
                  </text:p>
                  <text:p text:style-name="table_al"/>
                </table:table-cell>
                <table:table-cell table:style-name="cell_frame_all" table:number-rows-spanned="2" table:number-columns-spanned="1">
                  <text:p text:style-name="table_al">
                    <text:span text:style-name="nadrukvet">€ 500,-</text:span>
                  </text:p>
                  <text:p text:style-name="table_al"/>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 </text:span>
                  </text:p>
                  <text:p text:style-name="table_al"/>
                </table:table-cell>
              </table:table-row>
            </table:table>
            <text:p text:style-name="table_bottom"/>
          </text:section>
          <text:p text:style-name="al">  </text:p>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56-1-4-3-1-1">
                    <text:list-item text:style-override="id1-3-2-5-56-1-4-3-1-1-1">
                      <text:number>-</text:number>
                      <text:p text:style-name="table_al">Aansluiting bij Geschillencommissie</text:p>
                    </text:list-item>
                    <text:list-item text:style-override="id1-3-2-5-56-1-4-3-1-1-2">
                      <text:number>-</text:number>
                      <text:p text:style-name="table_al">De mogelijkheid om geschillen aan de commissie voor te leggen wordt op passende wijze aan ouders kenbaar gemaakt.</text:p>
                    </text:list-item>
                  </text:list>
                  <text:p text:style-name="table_al">  </text:p>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3" table:number-columns-spanned="1">
                  <text:p text:style-name="table_al">
                    <text:span text:style-name="nadrukvet">Laag</text:span>
                  </text:p>
                  <text:p text:style-name="table_al"/>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 kdv, gob artikel 1.57b lid 4, 5, 6, 7, 8 en 9 Wko; artikel 11h Regeling Wet kinderopvang</text:span>
                  </text:p>
                  <text:p text:style-name="table_al"/>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p text:style-name="table_al">
                    <text:span text:style-name="nadrukcur">bso, kdv, gob artikel 1.57b lid 3 Wko</text:span>
                  </text:p>
                  <text:p text:style-name="table_al">  </text:p>
                </table:table-cell>
                <table:table-cell table:style-name="cell_frame_all" table:number-rows-spanned="1" table:number-columns-spanned="1">
                  <text:p text:style-name="table_al">
                    <text:span text:style-name="nadrukvet">Laag </text:span>
                  </text:p>
                </table:table-cell>
                <table:table-cell table:style-name="cell_frame_all" table:number-rows-spanned="1" table:number-columns-spanned="1">
                  <text:p text:style-name="table_al">
                    <text:span text:style-name="nadrukvet">€ 500,-</text:span>
                  </text:p>
                  <text:p text:style-name="table_al">  </text:p>
                </table:table-cell>
              </table:table-row>
            </table:table>
            <text:p text:style-name="table_bottom"/>
          </text:section>
          <text:p text:style-name="al">  </text:p>
          <text:section text:name="table_id1-3-2-5-58" text:style-name="table">
            <text:p text:style-name="table_top"/>
            <table:table table:style-name="tgroup">
              <table:table-column table:style-name="id1-3-2-5-58-1-1"/>
              <table:table-column table:style-name="id1-3-2-5-58-1-2"/>
              <table:table-column table:style-name="id1-3-2-5-58-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5-58-1-4-4-1-2">
                    <text:list-item text:style-override="id1-3-2-5-58-1-4-4-1-2-1">
                      <text:number>-</text:number>
                      <text:p text:style-name="table_al">dat alle bij zijn gastouderbureau aangesloten gastouders tijdens de opvang de voorgeschreven voertaal gebruiken</text:p>
                    </text:list-item>
                    <text:list-item text:style-override="id1-3-2-5-58-1-4-4-1-2-2">
                      <text:number>-</text:number>
                      <text:p text:style-name="table_al">een intakegesprek met de gastouder en met de vraagouder. </text:p>
                    </text:list-item>
                    <text:list-item text:style-override="id1-3-2-5-58-1-4-4-1-2-3">
                      <text:number>-</text:number>
                      <text:p text:style-name="table_al">een koppelingsgesprek voor elke nieuwe koppeling tussen vraag- en gastouder</text:p>
                    </text:list-item>
                    <text:list-item text:style-override="id1-3-2-5-58-1-4-4-1-2-4">
                      <text:number>-</text:number>
                      <text:p text:style-name="table_al">dat ieder opvangadres minstens twee maal per jaar wordt bezocht, waarbij het jaarlijkse voortgangsgesprek met de gastouder een onderdeel is van één van deze bezoeken.</text:p>
                    </text:list-item>
                    <text:list-item text:style-override="id1-3-2-5-58-1-4-4-1-2-5">
                      <text:number>-</text:number>
                      <text:p text:style-name="table_al">jaarlijks mondelinge evaluatie van de gastouderopvang met de vraagouders en legt deze schriftelijk vast. </text:p>
                    </text:list-item>
                  </text:list>
                  <text:p text:style-name="table_al">  </text:p>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p>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p text:style-name="table_al">
                    <text:span text:style-name="nadrukcur">artikel 5:20 Awb; artikel 1.72 Wko</text:span>
                  </text:p>
                  <text:p text:style-name="table_al">  </text:p>
                </table:table-cell>
                <table:table-cell table:style-name="cell_frame_all" table:number-rows-spanned="4" table:number-columns-spanned="1">
                  <text:p text:style-name="table_al">
                    <text:span text:style-name="nadrukvet">Hoog</text:span>
                  </text:p>
                  <text:p text:style-name="table_al">  </text:p>
                  <text:p text:style-name="table_al"/>
                  <text:p text:style-name="table_al"/>
                  <text:p text:style-name="table_al"/>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ext:p text:style-name="table_al"/>
                </table:table-cell>
                <table:table-cell table:style-name="cell_frame_all" table:number-rows-spanned="1" table:number-columns-spanned="1">
                  <text:p text:style-name="table_al">
                    <text:span text:style-name="nadrukvet">€ 4.000,- </text:span>
                  </text:p>
                  <text:p text:style-name="table_al"/>
                </table:table-cell>
              </table:table-row>
              <table:table-row table:style-name="row">
                <table:table-cell table:style-name="cell_frame_all" table:number-rows-spanned="1" table:number-columns-spanned="1">
                  <text:p text:style-name="table_al">Niet opvolgen exploitatieverbod / exploiteren zonder toestemming (art. 1.45 lid 3 of 1.66 lid 1 Wko)</text:p>
                  <text:p text:style-name="table_al">
                    <text:span text:style-name="nadrukcur"/>
                  </text:p>
                  <text:p text:style-name="table_al">
                    <text:span text:style-name="nadrukcur">artikel 1.72 lid 1 Wko</text:span>
                  </text:p>
                  <text:p text:style-name="table_al"/>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span text:style-name="nadrukcur">artikel 1.72 lid 1 Wko </text:span>
                  </text:p>
                  <text:p text:style-name="table_al"/>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p>
          <text:section text:name="table_id1-3-2-5-62" text:style-name="table">
            <text:p text:style-name="table_top"/>
            <table:table table:style-name="tgroup">
              <table:table-column table:style-name="id1-3-2-5-62-1-1"/>
              <table:table-column table:style-name="id1-3-2-5-62-1-2"/>
              <table:table-row table:style-name="row">
                <table:table-cell table:style-name="cell_frame_all" table:number-rows-spanned="1" table:number-columns-spanned="2">
                  <text:p text:style-name="table_al">
                    <text:span text:style-name="nadrukvet">Voorschriften aangewezen als aandachtsgebied</text:span>
                  </text:p>
                </table:table-cell>
              </table:table-row>
              <table:table-row table:style-name="row">
                <table:table-cell table:style-name="cell_frame_all" table:number-rows-spanned="1" table:number-columns-spanned="1">
                  <text:p text:style-name="table_al">Domein Personeel en Groepen</text:p>
                </table:table-cell>
                <table:table-cell table:style-name="cell_frame_all" table:number-rows-spanned="1" table:number-columns-spanned="1">
                  <text:p text:style-name="table_al">Personenregister kinderopvang / VOG</text:p>
                </table:table-cell>
              </table:table-row>
              <table:table-row table:style-name="row">
                <table:table-cell table:style-name="cell_frame_all" table:number-rows-spanned="1" table:number-columns-spanned="1">
                  <text:p text:style-name="table_al">Domein Personeel en Groepen</text:p>
                </table:table-cell>
                <table:table-cell table:style-name="cell_frame_all" table:number-rows-spanned="1" table:number-columns-spanned="1">
                  <text:p text:style-name="table_al">Beroepskracht-kindratio</text:p>
                </table:table-cell>
              </table:table-row>
              <table:table-row table:style-name="row">
                <table:table-cell table:style-name="cell_frame_all" table:number-rows-spanned="1" table:number-columns-spanned="1">
                  <text:p text:style-name="table_al">Domein Ouderrecht</text:p>
                </table:table-cell>
                <table:table-cell table:style-name="cell_frame_all" table:number-rows-spanned="1" table:number-columns-spanned="1">
                  <text:p text:style-name="table_al">Oudercommissie</text:p>
                </table:table-cell>
              </table:table-row>
              <table:table-row table:style-name="row">
                <table:table-cell table:style-name="cell_frame_all" table:number-rows-spanned="1" table:number-columns-spanned="1">
                  <text:p text:style-name="table_al">Domein Accommodatie en inrichting</text:p>
                </table:table-cell>
                <table:table-cell table:style-name="cell_frame_all" table:number-rows-spanned="1" table:number-columns-spanned="1">
                  <text:p text:style-name="table_al">Woning</text:p>
                </table:table-cell>
              </table:table-row>
            </table:table>
            <text:p text:style-name="table_bottom"/>
          </text:section>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4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4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4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Breda houdende regels omtrent kinderopvang Beleidsregels handhaving Wet kinderopvang Bred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47</meta:user-defined>
    <meta:user-defined meta:name="OVERHEIDop.GmbID/DC.identifier">gmb-2019-36447</meta:user-defined>
    <meta:user-defined meta:name="OVERHEID.TaxonomieBeleidsagenda/OVERHEID.category">Zorg en gezondheid | Organisatie en beleid</meta:user-defined>
    <meta:user-defined meta:name="OVERHEID.Gemeente/DC.spatial">Breda</meta:user-defined>
    <meta:user-defined meta:name="DC.source">artikel 4:81 van de Algemene wet bestuursrecht;1.0:c:BWBR0005537&amp;artikel=4%3A81&amp;g=2019-01-01</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6 van de Wet kinderopvang;1.0:c:BWBR0017017&amp;artikel=1.66&amp;g=2019-01-01</meta:user-defined>
    <meta:user-defined meta:name="DC.source">artikel 1.72, eerste lid, van de Wet kinderopvang;1.0:c:BWBR0017017&amp;artikel=1.72&amp;lid=1&amp;g=2019-01-01</meta:user-defined>
    <meta:user-defined meta:name="DCTERMS.alternative">Beleidsregels handhaving Wet kinderopvang Breda 201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03-01</meta:user-defined>
    <meta:user-defined meta:name="OVERHEIDgvop.Informatietype/DC.type">Beleidsregels</meta:user-defined>
    <meta:user-defined meta:name="OVERHEID.Gemeente/DCTERMS.publisher">Breda</meta:user-defined>
    <meta:user-defined meta:name="OVERHEID.Gemeente/OVERHEID.authority">Breda</meta:user-defined>
    <meta:user-defined meta:name="OVERHEIDop.betreftRegeling">CVDR621468_1</meta:user-defined>
    <meta:user-defined meta:name="OVERHEIDop.versieInformatie"/>
  </office:meta>
</office:document-meta>
</file>