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herbouwen van een schuur t.o. Gravenlandsewijk 10 in Zevenhuizen</text:p>
      <text:section text:name="zakelijke-mededeling_id1-3-2" text:style-name="zakelijke-mededeling">
        <text:section text:name="zakelijke-mededeling-tekst_id1-3-2-1" text:style-name="zakelijke-mededeling-tekst">
          <text:section text:name="tekst_id1-3-2-1-1" text:style-name="tekst">
            <text:p text:style-name="common-al">Op 5 februari 2019 heeft de gemeente Westerkwartier een aanvraag ontvangen voor het het herbouwen van een schuur op locatie t.o. Gravenlandsewijk 10 in Zevenhuizen. De aanvraag is geregistreerd onder zaaknummer Z20190032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446</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46</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46</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herbouwen van een schuur t.o. Gravenlandsewijk 10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446</meta:user-defined>
    <meta:user-defined meta:name="OVERHEIDop.GmbID/DC.identifier">gmb-2019-36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4VK 10</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7003.28 570177.67</meta:user-defined>
    <meta:user-defined meta:name="OVERHEIDop.versieInformatie"/>
  </office:meta>
</office:document-meta>
</file>