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07033 - St. Jansberg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 Jansberg 4 te Groesbeek</text:p>
            <text:p text:style-name="tussenkopcur">Omschrijving : herbouwen van de woonboerderij</text:p>
            <text:p text:style-name="tussenkopcur">Datum ontvangst : 12 februari 2019</text:p>
            <text:p text:style-name="tussenkopcur">Zaaknummer ODRN : W.Z19.1012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44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07033 - St. Jansberg 4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44</meta:user-defined>
    <meta:user-defined meta:name="OVERHEIDop.GmbID/DC.identifier">gmb-2019-36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D 4</meta:user-defined>
    <meta:user-defined meta:name="OVERHEIDop.woonplaats">Groesbeek</meta:user-defined>
    <meta:user-defined meta:name="OVERHEIDop.straatnaam">St. Jan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22 417952</meta:user-defined>
    <meta:user-defined meta:name="OVERHEIDop.versieInformatie"/>
  </office:meta>
</office:document-meta>
</file>