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Johanna van Burenlaan 22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8 een ontwerpbesluit genomen op de aanvraag met zaaknummer 28178-2018 voor een omgevingsvergunning op locatie Johanna van Burenlaan 222 in Oldenzaal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uitbreiden van een supermarkt, het wijzigen van een uitweg en het wijzigen van handelsreclame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9 januari 2019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644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4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4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Johanna van Burenlaan 222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41</meta:user-defined>
    <meta:user-defined meta:name="OVERHEIDop.GmbID/DC.identifier">gmb-2019-36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6TX 52</meta:user-defined>
    <meta:user-defined meta:name="OVERHEIDgvop.Informatietype/DC.type">Beschikkingen | afhandelin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8626 481857</meta:user-defined>
    <meta:user-defined meta:name="OVERHEIDop.versieInformatie"/>
  </office:meta>
</office:document-meta>
</file>