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beltracé 150-kV Boxtel-Oir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Kabeltracé 150-kV Boxtel-Oirschot’ ter visie wordt gelegd.  Vanaf donderdag 21 februari 2019 ligt het ontwerpbestemmingsplan (NL.IMRO.0823.BPBG150kvOIRBOX-ONTW) en de bijbehorende stukken gedurende zes weken ter visie. U kunt het ontwerpbestemmingsplan raadplegen via de link: </text:p>
            <text:p text:style-name="common-al">
            <text:a xlink:href="http://www.ruimtelijkeplannen.nl/web-roo/roo/bestemmingsplannen?planidn=NL.IMRO.0823.BPBG150kvOIRBOX-ONTW" xlink:type="simple">http://www.ruimtelijkeplannen.nl/web-roo/roo/bestemmingsplannen?planidn=NL.IMRO.0823.BPBG150kvOIRBOX-ONTW</text:a>
          </text:p>
            <text:p text:style-name="common-al">Het plan ligt ook ter inzage bij de Centrale Balie  van het gemeentehuis aan de Deken Frankenstraat 3 in Oirschot. Om het plan in te zien kunt u een afspraak inplannen.</text:p>
            <text:p text:style-name="common-al">
            <text:span text:style-name="nadrukvet"/>
          </text:p>
            <text:p text:style-name="common-al">
            <text:span text:style-name="nadrukvet">Doel van het ontwerpbestemmingsplan</text:span>
          </text:p>
            <text:p text:style-name="common-al">Het bestemmingsplan gaat om het planologisch regelen van de reeds gerealiseerde ondergrondse 150-kV verbinding tussen het hoogspanningsstation Boxtel en het Opstijgpunt Oirschot. Het kabeltracé is reeds gerealiseerd en mogelijk gemaakt met een omgevingsvergunning. Een bestemmingplanherziening is noodzakelijk zodat duidelijk is waar de kabel ligt en er regels of voorwaarden gesteld kunnen worden aan de planologische ontwikkelingen en activiteiten die mogelijk negatieve effecten hebben op de kabel.</text:p>
            <text:p text:style-name="common-al">
            <text:span text:style-name="nadrukvet"/>
          </text:p>
            <text:p text:style-name="common-al">
            <text:span text:style-name="nadrukvet">Wilt u hierover een zienswijze kenbaar maken?</text:span>
          </text:p>
            <text:p text:style-name="common-al">Binnen de genoemde termijn kan iedereen schriftelijk of mondeling (niet per e-mail) een zienswijze kenbaar maken op het ontwerpbestemmingsplan. Schriftelijke zienswijzen tegen het ontwerpbestemmingsplan kunt u richten aan de gemeenteraad van Oirschot (Postbus 11, 5688 ZG Oirschot). Mondelinge zienswijzen kunt u tijdens openingstijden van het gemeentehuis op afspraak kenbaar maken bij de Centrale Bal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0 februari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44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4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4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beltracé 150-kV Boxtel-Oirsch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440</meta:user-defined>
    <meta:user-defined meta:name="OVERHEIDop.GmbID/DC.identifier">gmb-2019-36440</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150kvOIRBOX-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op.versieInformatie"/>
  </office:meta>
</office:document-meta>
</file>