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oltaweg 6 en 8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7 december 2018 een melding Activiteitenbesluit milieubeheer is ontvangen voor het herindelen en samenvoegen van drie panden. De locatie betreft<text:span text:style-name="nadrukvet"> Voltaweg 6 en 8, 2627 BB te Delft </text:span>(zaaknummer 0054080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oltaweg 6 en 8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44</meta:user-defined>
    <meta:user-defined meta:name="OVERHEIDop.GmbID/DC.identifier">gmb-2019-3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B 8</meta:user-defined>
    <meta:user-defined meta:name="OVERHEIDop.woonplaats">Delft</meta:user-defined>
    <meta:user-defined meta:name="OVERHEIDop.straatnaam">Voltaweg</meta:user-defined>
    <meta:user-defined meta:name="OVERHEID.PostcodeHuisnummer/OVERHEIDop.postcodeHuisnummer">2627BB</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05 444498</meta:user-defined>
    <meta:user-defined meta:name="OVERHEID.EPSG28992/DC.spatial">85404 444460</meta:user-defined>
    <meta:user-defined meta:name="OVERHEIDop.versieInformatie"/>
  </office:meta>
</office:document-meta>
</file>