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woonwagen, Kattedoorn 8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2 februari 2019 </text:p>
            <text:p text:style-name="common-al">Locatie: Kattedoorn 8 in Eerbeek</text:p>
            <text:p text:style-name="common-al">Voor: het plaatsen van een woonwagen </text:p>
            <text:p text:style-name="common-al">Activiteit(en): Kap</text:p>
            <text:p text:style-name="common-al">Registratienummer: SXO-2019-0064 </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februari 2019 </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43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3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3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woonwagen, Kattedoorn 8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6439</meta:user-defined>
    <meta:user-defined meta:name="OVERHEIDop.GmbID/DC.identifier">gmb-2019-36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meta:user-defined>
    <meta:user-defined meta:name="OVERHEIDop.woonplaats">Eerbeek</meta:user-defined>
    <meta:user-defined meta:name="OVERHEIDop.straatnaam">Kattedoor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685 458400</meta:user-defined>
    <meta:user-defined meta:name="OVERHEIDop.versieInformatie"/>
  </office:meta>
</office:document-meta>
</file>