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realiseren van een gesloten bodemenergiesysteem voor het aanleggen van een gesloten bodemenergiesysteem buiten inrichtingen - Kampsestraat 19 6657 A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realiseren van een gesloten bodemenergiesysteem voor het aanleggen van een gesloten bodemenergiesysteem buiten inrichtingen - Kampsestraat 19 6657 A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43</meta:user-defined>
    <meta:user-defined meta:name="OVERHEIDop.GmbID/DC.identifier">gmb-2019-3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A 19</meta:user-defined>
    <meta:user-defined meta:name="OVERHEIDop.woonplaats">Boven-Leeuwen</meta:user-defined>
    <meta:user-defined meta:name="OVERHEIDop.straatnaam">Kamp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1 432999</meta:user-defined>
    <meta:user-defined meta:name="OVERHEIDop.versieInformatie"/>
  </office:meta>
</office:document-meta>
</file>